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9-2015</text:p>
            <text:p text:style-name="common-al">Vergunningszaak: Omgevingsvergunning</text:p>
            <text:p text:style-name="common-al">Dossiernummer: WABO15/00208</text:p>
            <text:p text:style-name="common-al">Locatie: Breedeweg 45 a t/m e te Castricum</text:p>
            <text:p text:style-name="common-al">Activiteit: het wijzigen van de bestemming recreatie naar wonen </text:p>
            <text:p text:style-name="common-al">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628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8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8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bestemm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81</meta:user-defined>
    <meta:user-defined meta:name="OVERHEIDop.GmbID/DC.identifier">gmb-2015-8628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RB 45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16</meta:user-defined>
    <meta:user-defined meta:name="OVERHEID.EPSG28992/DC.spatial">106247 506585</meta:user-defined>
    <meta:user-defined meta:name="OVERHEIDop.versieInformatie"/>
  </office:meta>
</office:document-meta>
</file>