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muziek sportkantine VV Ryptsjerk te Ryptsjerk op 1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september 2015 is de volgende vergunning ver­leend:</text:p>
            <text:p text:style-name="common-al"/>
            <text:p text:style-name="common-al">Ryptsjerk, sportkantine VV Ryptsjerk, Binnendijk 53b, versterkte muziek in de kantine van 17.00 tot 22.30 uur op 14 nov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7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627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7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7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muziek sportkantine VV Ryptsjerk te Ryptsjerk op 1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76</meta:user-defined>
    <meta:user-defined meta:name="OVERHEIDop.GmbID/DC.identifier">gmb-2015-8627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17</meta:user-defined>
    <meta:user-defined meta:name="xs:date/OVERHEIDop.einddatum">2015-10-29</meta:user-defined>
    <meta:user-defined meta:name="OVERHEID.EPSG28992/DC.spatial">190190 582201</meta:user-defined>
    <meta:user-defined meta:name="OVERHEIDop.versieInformatie"/>
  </office:meta>
</office:document-meta>
</file>