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de intocht van Sinterklaas in Willemstad op 20 november van 14:00 uur tot 16:00 uur (verzonden 14 september 2015)</text:p>
              </text:list-item>
              <text:list-item text:style-override="id1-3-2-1-1-2-2">
                <text:number>2.</text:number>
                <text:p text:style-name="al">Het houden van rommelmarkten op 3 en 4 oktober 2015, en 26 en 28 maart 2016 (alle dagen van 10:00 uur tot 15:30 uur) in en om de Blokhut aan het Prins Bernhardplein 2 in Willemstad (verzonden 14 september 2015) </text:p>
              </text:list-item>
              <text:list-item text:style-override="id1-3-2-1-1-2-3">
                <text:number>3.</text:number>
                <text:p text:style-name="al">Het houden van een Halloweenoptocht met aansluitend een feest in de Blokhut aan het Prins Bernhardplein 2 in Willemstad op 30 oktober 2015 van 18:00 uur tot 22:00 uur (verzonden 14 september 2015)</text:p>
              </text:list-item>
              <text:list-item text:style-override="id1-3-2-1-1-2-4">
                <text:number>4.</text:number>
                <text:p text:style-name="al">Het houden van een kerstmarkt op 12 december 2015 van 10:00 uur tot 15:30 uur in de Blokhut aan het Prins Bernhardplein 2 in Willemstad (verzonden 14 september 2015)</text:p>
              </text:list-item>
            </text:list>
            <text:list text:style-name="id1-3-2-1-1-3">
              <text:list-item text:style-override="id1-3-2-1-1-3-1">
                <text:number>5.</text:number>
                <text:p text:style-name="al">Het houden van een boeken- en platenmarkt op 30 en 31 januari 2016 van 10:00 uur tot 15:30 uur in de Blokhut aan het Prins Bernhardplein 2 in Willemstad (verzonden 14 september 2015)</text:p>
              </text:list-item>
              <text:list-item text:style-override="id1-3-2-1-1-3-2">
                <text:number>6.</text:number>
                <text:p text:style-name="al">Het houden van een carnavalsoptocht met aansluitend een feest in de Blokhut aan het Prins Bernhardplein 2 in Willemstad op 5 februari 2016 van 19:00 uur tot 24:00 uur (verzonden 14 september 2015)</text:p>
              </text:list-item>
              <text:list-item text:style-override="id1-3-2-1-1-3-3">
                <text:number>7.</text:number>
                <text:p text:style-name="al">Het houden van een najaarsmarkt in de Fendertshof aan de Kerkring 21 in Fijnaart op 30 oktober 2015 van 15:00 uur tot 21:00 uur (verzonden 14 september 2015)</text:p>
              </text:list-item>
              <text:list-item text:style-override="id1-3-2-1-1-3-4">
                <text:number>8.</text:number>
                <text:p text:style-name="al">Het houden van een burendag in de Molen aan de Molenstraat 10 in Standdaarbuiten op 26 september 2015 van 20:00 uur tot 24:00 uur (verzonden 14 september 2015)</text:p>
              </text:list-item>
              <text:list-item text:style-override="id1-3-2-1-1-3-5">
                <text:number>9.</text:number>
                <text:p text:style-name="al">Het houden van Festival Ontpop op het grasveld achter Moye Keene in Klundert op 26 september 2015 van 13:30 uur tot 01:00 uur. (verzonden 16 september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6275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7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7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75</meta:user-defined>
    <meta:user-defined meta:name="OVERHEIDop.GmbID/DC.identifier">gmb-2015-86275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7AV</meta:user-defined>
    <meta:user-defined meta:name="OVERHEIDop.woonplaats">Willemstad</meta:user-defined>
    <meta:user-defined meta:name="OVERHEIDop.straatnaam">Benedenkade</meta:user-defined>
    <meta:user-defined meta:name="OVERHEID.PostcodeHuisnummer/OVERHEIDop.postcodeHuisnummer">4797HT 2</meta:user-defined>
    <meta:user-defined meta:name="OVERHEIDop.woonplaats">Willemstad</meta:user-defined>
    <meta:user-defined meta:name="OVERHEIDop.straatnaam">Prins Bernhardplein</meta:user-defined>
    <meta:user-defined meta:name="OVERHEID.PostcodeHuisnummer/OVERHEIDop.postcodeHuisnummer">4793ES 21</meta:user-defined>
    <meta:user-defined meta:name="OVERHEIDop.woonplaats">Fijnaart</meta:user-defined>
    <meta:user-defined meta:name="OVERHEIDop.straatnaam">Kerkring</meta:user-defined>
    <meta:user-defined meta:name="OVERHEID.PostcodeHuisnummer/OVERHEIDop.postcodeHuisnummer">4758AB 10</meta:user-defined>
    <meta:user-defined meta:name="OVERHEIDop.woonplaats">Standdaarbuiten</meta:user-defined>
    <meta:user-defined meta:name="OVERHEIDop.straatnaam">Molenstraat</meta:user-defined>
    <meta:user-defined meta:name="OVERHEID.PostcodeHuisnummer/OVERHEIDop.postcodeHuisnummer">4791BE 4</meta:user-defined>
    <meta:user-defined meta:name="OVERHEIDop.woonplaats">Klundert</meta:user-defined>
    <meta:user-defined meta:name="OVERHEIDop.straatnaam">Moye Keene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89568 412123</meta:user-defined>
    <meta:user-defined meta:name="OVERHEID.EPSG28992/DC.spatial">88897 410107</meta:user-defined>
    <meta:user-defined meta:name="OVERHEID.EPSG28992/DC.spatial">91482 405641</meta:user-defined>
    <meta:user-defined meta:name="OVERHEID.EPSG28992/DC.spatial">94699 402777</meta:user-defined>
    <meta:user-defined meta:name="OVERHEID.EPSG28992/DC.spatial">96291 408525</meta:user-defined>
    <meta:user-defined meta:name="OVERHEIDop.versieInformatie"/>
  </office:meta>
</office:document-meta>
</file>