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veranda achter de woning, Wolweverslaan 9 te De Meern, HZ_WABO-15-26649</text:p>
      <text:section text:name="zakelijke-mededeling_id1-3-2" text:style-name="zakelijke-mededeling">
        <text:section text:name="zakelijke-mededeling-tekst_id1-3-2-1" text:style-name="zakelijke-mededeling-tekst">
          <text:section text:name="tekst_id1-3-2-1-1" text:style-name="tekst">
            <text:p text:style-name="common-al">Wolweverslaan 9 te De Meern</text:p>
            <text:p text:style-name="common-al">HZ_WABO-15-26649</text:p>
            <text:p text:style-name="common-al">Het bouwen van een veranda achter de woning</text:p>
            <text:p text:style-name="common-al">Datum ontvangst aanvraag: 15-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26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veranda achter de woning, Wolweverslaan 9 te De Meern, HZ_WABO-15-266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66</meta:user-defined>
    <meta:user-defined meta:name="OVERHEIDop.GmbID/DC.identifier">gmb-2015-8626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4GK 9</meta:user-defined>
    <meta:user-defined meta:name="OVERHEIDop.woonplaats">De Meern</meta:user-defined>
    <meta:user-defined meta:name="OVERHEIDop.straatnaam">Wolwever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0347 455073</meta:user-defined>
    <meta:user-defined meta:name="OVERHEIDop.versieInformatie"/>
  </office:meta>
</office:document-meta>
</file>