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voor het plaatsen van 10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0 reclameborden ten behoeve van "Collecte Nederlandse Stichting voor het Gehandicapte Kind 2015", gedurende de periode 13 november tot en met 22 november 2015.</text:p>
            <text:p text:style-name="common-al"> Verleend op 17 sept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626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6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6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10 reclame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261</meta:user-defined>
    <meta:user-defined meta:name="OVERHEIDop.GmbID/DC.identifier">gmb-2015-86261</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