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splitsen van de bovenwoning in drie appartementen, Antonius Matthaeuslaan 116 te Utrecht, HZ_WABO-15-26590</text:p>
      <text:section text:name="zakelijke-mededeling_id1-3-2" text:style-name="zakelijke-mededeling">
        <text:section text:name="zakelijke-mededeling-tekst_id1-3-2-1" text:style-name="zakelijke-mededeling-tekst">
          <text:section text:name="tekst_id1-3-2-1-1" text:style-name="tekst">
            <text:p text:style-name="common-al">Antonius Matthaeuslaan 116 te Utrecht</text:p>
            <text:p text:style-name="common-al">HZ_WABO-15-26590</text:p>
            <text:p text:style-name="common-al">Het splitsen van de bovenwoning in drie appartementen</text:p>
            <text:p text:style-name="common-al">Datum ontvangst aanvraag: 14-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25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5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5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splitsen van de bovenwoning in drie appartementen, Antonius Matthaeuslaan 116 te Utrecht, HZ_WABO-15-265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59</meta:user-defined>
    <meta:user-defined meta:name="OVERHEIDop.GmbID/DC.identifier">gmb-2015-8625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5AW 114</meta:user-defined>
    <meta:user-defined meta:name="OVERHEIDop.woonplaats">Utrecht</meta:user-defined>
    <meta:user-defined meta:name="OVERHEIDop.straatnaam">Antonius Matthaeu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745 457436</meta:user-defined>
    <meta:user-defined meta:name="OVERHEIDop.versieInformatie"/>
  </office:meta>
</office:document-meta>
</file>