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/>
            <text:p text:style-name="common-al">- Langenoordstraat 109A in Zevenbergen, bouwen van een nieuwe woning (fase 1),14 september 2015</text:p>
            <text:p text:style-name="common-al">- Appelweg 12 in Moerdijk, laten staan van de Variant loods, 14 september 2015</text:p>
            <text:p text:style-name="common-al">- Bloemendaalse Zeedijk 10 in Zevenbergschen Hoek, uitbreiden van het kantoor, 10 september 2015</text:p>
            <text:p text:style-name="common-al">- Keeneweg 1 in Zevenbergen, realiseren van 2 nieuwe velden in de schakeltuin, 7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625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56</meta:user-defined>
    <meta:user-defined meta:name="OVERHEIDop.GmbID/DC.identifier">gmb-2015-8625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DL 109</meta:user-defined>
    <meta:user-defined meta:name="OVERHEIDop.woonplaats">Zevenbergen</meta:user-defined>
    <meta:user-defined meta:name="OVERHEIDop.straatnaam">Langenoordstraat</meta:user-defined>
    <meta:user-defined meta:name="OVERHEID.PostcodeHuisnummer/OVERHEIDop.postcodeHuisnummer">4782PX 5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65BP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Keene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0700 406498</meta:user-defined>
    <meta:user-defined meta:name="OVERHEID.EPSG28992/DC.spatial">101632 412249</meta:user-defined>
    <meta:user-defined meta:name="OVERHEID.EPSG28992/DC.spatial">106236 409816</meta:user-defined>
    <meta:user-defined meta:name="OVERHEID.EPSG28992/DC.spatial">99327 408137</meta:user-defined>
    <meta:user-defined meta:name="OVERHEIDop.versieInformatie"/>
  </office:meta>
</office:document-meta>
</file>