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ily Taste, drank- en horecavergunning voor het horecabedrijf aan de Houtsmastraat 167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Daily Taste voor het exploiteren van een horecabedrijf in het pand Houtsmastraat 167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6255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55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55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ily Taste, drank- en horecavergunning voor het horecabedrijf aan de Houtsmastraat 167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255</meta:user-defined>
    <meta:user-defined meta:name="OVERHEIDop.GmbID/DC.identifier">gmb-2015-86255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KD 167</meta:user-defined>
    <meta:user-defined meta:name="OVERHEIDop.woonplaats">Doetinchem</meta:user-defined>
    <meta:user-defined meta:name="OVERHEIDop.straatnaam">Houtsma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9-21</meta:user-defined>
    <meta:user-defined meta:name="OVERHEID.EPSG28992/DC.spatial">218912 443214</meta:user-defined>
    <meta:user-defined meta:name="OVERHEIDop.versieInformatie"/>
  </office:meta>
</office:document-meta>
</file>