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groten van de winkel d.m.v. het doorbreken van een wand en het wijzigen van een kozijn in de voorgevel, Twijnstraat 1 te Utrecht, HZ_WABO-15-26675</text:p>
      <text:section text:name="zakelijke-mededeling_id1-3-2" text:style-name="zakelijke-mededeling">
        <text:section text:name="zakelijke-mededeling-tekst_id1-3-2-1" text:style-name="zakelijke-mededeling-tekst">
          <text:section text:name="tekst_id1-3-2-1-1" text:style-name="tekst">
            <text:p text:style-name="common-al">Twijnstraat 1 te Utrecht</text:p>
            <text:p text:style-name="common-al">HZ_WABO-15-26675</text:p>
            <text:p text:style-name="common-al">Het vergroten van de winkel d.m.v. het doorbreken van een wand en het wijzigen van een kozijn in de voorgevel</text:p>
            <text:p text:style-name="common-al">Datum ontvangst aanvraag: 15-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625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5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5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de winkel d.m.v. het doorbreken van een wand en het wijzigen van een kozijn in de voorgevel, Twijnstraat 1 te Utrecht, HZ_WABO-15-266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54</meta:user-defined>
    <meta:user-defined meta:name="OVERHEIDop.GmbID/DC.identifier">gmb-2015-8625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ZG 1</meta:user-defined>
    <meta:user-defined meta:name="OVERHEIDop.woonplaats">Utrecht</meta:user-defined>
    <meta:user-defined meta:name="OVERHEIDop.straatnaam">Twijn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908 455074</meta:user-defined>
    <meta:user-defined meta:name="OVERHEIDop.versieInformatie"/>
  </office:meta>
</office:document-meta>
</file>