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text:span text:style-name="nadrukvet"/></text:p>
            <text:p text:style-name="common-al"/>
            <text:p text:style-name="common-al">adres, omschrijving project</text:p>
            <text:p text:style-name="common-al"/>
            <text:p text:style-name="common-al">Middenweg 30, Moerdijk. het bouwen van een stikstoftank met fundatie (omgevingsvergunning fase 2)</text:p>
            <text:p text:style-name="common-al"/>
            <text:p text:style-name="common-al">Buitendijk West 7, Klundert, oprichten van een melkvee- en varkenshouderij</text:p>
            <text:p text:style-name="common-al"/>
            <text:p text:style-name="common-al">Middenweg 17, Moerdijk, uitbreiden van de inrichting met het transport van acetyleen en de opslag van carlciumcarbide en (afgewerkte) zwavelzuur</text:p>
            <text:p text:style-name="common-al"/>
            <text:p text:style-name="common-al">De beschikkingen zijn niet gewijzigd ten opzichte van het ontwerp.</text:p>
            <text:p text:style-name="common-al"/>
            <text:p text:style-name="common-al">De aanvragen, de beschikkingen en de bijbehorende stukken liggen met ingang van 24 september 2015 tot en met 4 november 2015 ter inzage in het gemeentehuis in Zevenbergen. </text:p>
            <text:p text:style-name="common-al"/>
            <text:p text:style-name="common-al">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625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5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5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51</meta:user-defined>
    <meta:user-defined meta:name="OVERHEIDop.GmbID/DC.identifier">gmb-2015-86251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M 30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91SC 7</meta:user-defined>
    <meta:user-defined meta:name="OVERHEIDop.woonplaats">Klundert</meta:user-defined>
    <meta:user-defined meta:name="OVERHEIDop.straatnaam">Buitendijk West</meta:user-defined>
    <meta:user-defined meta:name="OVERHEID.PostcodeHuisnummer/OVERHEIDop.postcodeHuisnummer">4782PM 17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9679 410263</meta:user-defined>
    <meta:user-defined meta:name="OVERHEID.EPSG28992/DC.spatial">93999 410424</meta:user-defined>
    <meta:user-defined meta:name="OVERHEID.EPSG28992/DC.spatial">99389 410040</meta:user-defined>
    <meta:user-defined meta:name="OVERHEIDop.versieInformatie"/>
  </office:meta>
</office:document-meta>
</file>