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woning, Jan Vogellaan, kavel 7.46a, Park Noord te Vleuten, HZ_WABO-15-2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ogellaan, kavel 7.46a, Park Noord te Vleuten</text:p>
            <text:p text:style-name="common-al">HZ_WABO-15-21254</text:p>
            <text:p text:style-name="common-al">Het bouwen van een woning</text:p>
            <text:p text:style-name="common-al">Besluit tot verlenging beslistermijn met 6 weken vanaf datum: 10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6245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45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woning, Jan Vogellaan, kavel 7.46a, Park Noord te Vleuten, HZ_WABO-15-21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45</meta:user-defined>
    <meta:user-defined meta:name="OVERHEIDop.GmbID/DC.identifier">gmb-2015-86245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51SK 42</meta:user-defined>
    <meta:user-defined meta:name="OVERHEIDop.woonplaats">Vleuten</meta:user-defined>
    <meta:user-defined meta:name="OVERHEIDop.straatnaam">Engh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0646 457855</meta:user-defined>
    <meta:user-defined meta:name="OVERHEIDop.versieInformatie"/>
  </office:meta>
</office:document-meta>
</file>