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dakopbouw en een dakkapel en het verbouwen van de verdiepingen naar 5 appartementen, Mariastraat 49 te Utrecht, HZ_WABO-15-2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straat 49 te Utrecht</text:p>
            <text:p text:style-name="common-al">HZ_WABO-15-21952</text:p>
            <text:p text:style-name="common-al">Het bouwen van een dakopbouw en een dakkapel en het verbouwen van de verdiepingen naar 5 appartementen</text:p>
            <text:p text:style-name="common-al">Besluit tot verlenging beslistermijn met 6 weken vanaf datum: 10-09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6240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4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4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dakopbouw en een dakkapel en het verbouwen van de verdiepingen naar 5 appartementen, Mariastraat 49 te Utrecht, HZ_WABO-15-21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40</meta:user-defined>
    <meta:user-defined meta:name="OVERHEIDop.GmbID/DC.identifier">gmb-2015-86240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1LN 49a</meta:user-defined>
    <meta:user-defined meta:name="OVERHEIDop.woonplaats">Utrecht</meta:user-defined>
    <meta:user-defined meta:name="OVERHEIDop.straatnaam">Maria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506 455803</meta:user-defined>
    <meta:user-defined meta:name="OVERHEIDop.versieInformatie"/>
  </office:meta>
</office:document-meta>
</file>