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4-4-1-1">
      <style:table-column-properties style:rel-column-width="49*"/>
    </style:style>
    <style:style style:family="table-column" style:parent-style-name="colspec" style:name="id1-3-2-2-4-4-1-2">
      <style:table-column-properties style:rel-column-width="51*"/>
    </style:style>
  </office:automatic-styles>
  <office:body>
    <office:text>
      <text:p text:style-name="new_page_staatscourant"/>
      <text:p text:style-name="single-kop-titel">Tweede wijziging Afvalstoffenverordening 201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Datum en nummer</text:span>
          </text:p>
            <text:p text:style-name="al">22 januari 2015, nummer 004/2015</text:p>
            <text:p text:style-name="al">De raad van de gemeente Papendrecht;</text:p>
            <text:p text:style-name="al">gelezen het voorstel van het college van 18 november 2015 ,</text:p>
            <text:p text:style-name="al">gelet op, artikelen 10.23 en 21.7 Wet milieubeheer alsmede artikel 149 Gemeentewet,</text:p>
            <text:p text:style-name="al">
            <text:span text:style-name="nadrukvet">besluit:</text:span>
          </text:p>
            <text:p text:style-name="al">vast te stellen de volgende verordening Wijziging Afvalstoffenverordening invoering uitsluitend rech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Artikel 2 van de Afvalstoffenverordening 2010 als volgt te wijzigen:</text:p>
            <text:list text:style-name="id1-3-2-2-2-3">
              <text:list-item text:style-override="id1-3-2-2-2-3-1">
                <text:number>A.</text:number>
                <text:p text:style-name="al">de titel 2 van artikel 2 komt als volgt te luiden: Vestiging uitsluitend recht en aanwijzing inzameldienst en andere inzamelaars.</text:p>
              </text:list-item>
              <text:list-item text:style-override="id1-3-2-2-2-3-2">
                <text:number>B.</text:number>
                <text:p text:style-name="al">in artikel 2, eerste lid Netwerk nv vervangen door Huisvuilcentrale N-H nv (HVC).</text:p>
              </text:list-item>
              <text:list-item text:style-override="id1-3-2-2-2-3-3">
                <text:number>C.</text:number>
                <text:p text:style-name="al">in artikel 2, eerste lid, sub e, wordt:</text:p>
              </text:list-item>
            </text:list>
            <text:p text:style-name="al">HVC een uitsluitend recht te verlenen als bedoeld in artikel 2.24, aanhef en onder a, van de Aanbestedingswet 2012 voor (i) de op- en overslag, het transport en de verdere be- en verwerking van huishoudelijk restafval, GFT afval en grof huishoudelijk restafval, alsmede voor (ii) de op- en overslag, het transport en de verdere sortering en afzet van de huishoudelijke afvalfractie kunststof verpakkingen (KFF+)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met ingang van de eerste dag na bekendma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kan worden aangehaald als de Tweede wijziging Afvalstoffenverordening 2010.</text:p>
            <text:p text:style-name="al">Aldus vastgesteld in de openbare vergadering van de raad van 22 januari 2015</text:p>
            <text:section text:name="table_id1-3-2-2-4-4" text:style-name="table">
              <text:p text:style-name="table_top"/>
              <table:table table:style-name="tgroup">
                <table:table-column table:style-name="id1-3-2-2-4-4-1-1"/>
                <table:table-column table:style-name="id1-3-2-2-4-4-1-2"/>
                <table:table-row table:style-name="row">
                  <table:table-cell table:style-name="entry" table:number-rows-spanned="1" table:number-columns-spanned="1">
                    <text:p text:style-name="table_al">de griffier,</text:p>
                    <text:p text:style-name="table_al">A.P.M.A.F. Bergmans</text:p>
                  </table:table-cell>
                  <table:table-cell table:style-name="entry" table:number-rows-spanned="1" table:number-columns-spanned="1">
                    <text:p text:style-name="table_al">de voorzitter,</text:p>
                    <text:p text:style-name="table_al">C.J.M. de Bruin</text:p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Papendrecht.</text:p>
            </table:table-cell>
            <table:table-cell office:value-type="string" table:style-name="header.C">
              <text:p text:style-name="headerright"><text:span text:style-name="nr">
                      Nr. 8624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24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24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weede wijziging Afvalstoffenverordening 20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624</meta:user-defined>
    <meta:user-defined meta:name="OVERHEIDop.GmbID/DC.identifier">gmb-2015-8624</meta:user-defined>
    <meta:user-defined meta:name="OVERHEID.Gemeente/DC.creator">Papendrecht</meta:user-defined>
    <meta:user-defined meta:name="OVERHEID.TaxonomieBeleidsagenda/OVERHEID.category">Natuur en milieu | Afval</meta:user-defined>
    <meta:user-defined meta:name="OVERHEIDop.referentienummer">raadbesluit 22 januari 2015 nr 004/2015</meta:user-defined>
    <meta:user-defined meta:name="DCTERMS.abstract">afvalstoffenverordening tweede wijziging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Papendrecht</meta:user-defined>
    <meta:user-defined meta:name="OVERHEIDgvop.Informatietype/DC.type">Verordeningen</meta:user-defined>
    <meta:user-defined meta:name="OVERHEID.Gemeente/DCTERMS.publisher">Papendrecht</meta:user-defined>
    <meta:user-defined meta:name="OVERHEID.Gemeente/DC.spatial">Papendrecht</meta:user-defined>
    <meta:user-defined meta:name="OVERHEIDop.versieInformatie"/>
  </office:meta>
</office:document-meta>
</file>