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Lindenlaan 4 , het kappen van een linde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6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uinen</text:span>
          </text:p>
            <text:p text:style-name="common-al">Lindenlaan 4, 9521 BV,</text:p>
            <text:p text:style-name="common-al">het kappen van een linde boom, (109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6239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3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3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Lindenlaan 4 , het kappen van een linde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39</meta:user-defined>
    <meta:user-defined meta:name="OVERHEIDop.GmbID/DC.identifier">gmb-2015-8623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V 4</meta:user-defined>
    <meta:user-defined meta:name="OVERHEIDop.woonplaats">Nieuw-Buinen</meta:user-defined>
    <meta:user-defined meta:name="OVERHEIDop.straatnaam">Lindenlaa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21</meta:user-defined>
    <meta:user-defined meta:name="xs:date/OVERHEIDop.einddatum">2015-11-01</meta:user-defined>
    <meta:user-defined meta:name="OVERHEID.EPSG28992/DC.spatial">256247 551563</meta:user-defined>
    <meta:user-defined meta:name="OVERHEIDop.versieInformatie"/>
  </office:meta>
</office:document-meta>
</file>