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Hakkelerkamp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Hakkelerkampstraat 12</text:p>
            <text:p text:style-name="common-al">Voor: verwijderen asbest, datum ontvangst 16-09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623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3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3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Hakkelerkamp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236</meta:user-defined>
    <meta:user-defined meta:name="OVERHEIDop.GmbID/DC.identifier">gmb-2015-8623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VJ 12</meta:user-defined>
    <meta:user-defined meta:name="OVERHEIDop.woonplaats">Winterswijk</meta:user-defined>
    <meta:user-defined meta:name="OVERHEIDop.straatnaam">Hakkelerkampstraat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7552 443384</meta:user-defined>
    <meta:user-defined meta:name="OVERHEIDop.versieInformatie"/>
  </office:meta>
</office:document-meta>
</file>