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Ferikshof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Frerikshof 11</text:p>
            <text:p text:style-name="common-al">Voor: bouwen 6 (zorg)appartementen, datum besluit 16-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623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3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3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Ferikshof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233</meta:user-defined>
    <meta:user-defined meta:name="OVERHEIDop.GmbID/DC.identifier">gmb-2015-8623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CD</meta:user-defined>
    <meta:user-defined meta:name="OVERHEIDop.woonplaats">Winterswijk</meta:user-defined>
    <meta:user-defined meta:name="OVERHEIDop.straatnaam">Frerikshof</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800 444392</meta:user-defined>
    <meta:user-defined meta:name="OVERHEIDop.versieInformatie"/>
  </office:meta>
</office:document-meta>
</file>