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Gentiaanweg 12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conifeer</text:p>
            <text:p text:style-name="common-al">Datum ontvangst:    10 september 2015</text:p>
            <text:p text:style-name="common-al">Zaaknummer:                   Z.09414/2015032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622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2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2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Gentiaanweg 1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222</meta:user-defined>
    <meta:user-defined meta:name="OVERHEIDop.GmbID/DC.identifier">gmb-2015-86222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BC 12</meta:user-defined>
    <meta:user-defined meta:name="OVERHEIDop.woonplaats">Haren Gn</meta:user-defined>
    <meta:user-defined meta:name="OVERHEIDop.straatnaam">Gentiaan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642 577158</meta:user-defined>
    <meta:user-defined meta:name="OVERHEIDop.versieInformatie"/>
  </office:meta>
</office:document-meta>
</file>