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Floralaan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Floralaan te Asten</text:span>
          </text:p>
            <text:p text:style-name="common-al">het oprichten business-to-businuss pompstation met bandenservice, </text:p>
            <text:p text:style-name="last-al">onderhoud en opslag								11-09-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86218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18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18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Floralaan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6218</meta:user-defined>
    <meta:user-defined meta:name="OVERHEIDop.GmbID/DC.identifier">gmb-2015-86218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</meta:user-defined>
    <meta:user-defined meta:name="OVERHEIDop.woonplaats">Asten</meta:user-defined>
    <meta:user-defined meta:name="OVERHEIDop.straatnaam">Floralaan</meta:user-defined>
    <meta:user-defined meta:name="OVERHEID.Gemeente/OVERHEID.authority">Asten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EPSG28992/DC.spatial">180435 379642</meta:user-defined>
    <meta:user-defined meta:name="OVERHEIDop.versieInformatie"/>
  </office:meta>
</office:document-meta>
</file>