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Molenstraat 1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olenstraat 1 te Monnickendam voor het realiseren van 4 woningen en het plaatsen van nieuwe kozijnen in de voorgevel</text:p>
            <text:p text:style-name="common-al">(ingekomen 11 september 2015)</text:p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86210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210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210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Molenstraat 1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6210</meta:user-defined>
    <meta:user-defined meta:name="OVERHEIDop.GmbID/DC.identifier">gmb-2015-86210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BA 1</meta:user-defined>
    <meta:user-defined meta:name="OVERHEIDop.woonplaats">Monnickendam</meta:user-defined>
    <meta:user-defined meta:name="OVERHEIDop.straatnaam">Molenstraat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9-24</meta:user-defined>
    <meta:user-defined meta:name="OVERHEID.EPSG28992/DC.spatial">131051 497010</meta:user-defined>
    <meta:user-defined meta:name="OVERHEIDop.versieInformatie"/>
  </office:meta>
</office:document-meta>
</file>