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lengouw 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2 te Broek in Waterland voor het verbouwen van een loods naar woning</text:p>
            <text:p text:style-name="common-al">(ingekomen 7 sept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20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0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0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gouw 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209</meta:user-defined>
    <meta:user-defined meta:name="OVERHEIDop.GmbID/DC.identifier">gmb-2015-8620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H 2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28628 493860</meta:user-defined>
    <meta:user-defined meta:name="OVERHEIDop.versieInformatie"/>
  </office:meta>
</office:document-meta>
</file>