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Goeree-Overflakkee - Beleidsregels debiteurenbeleid Participatiewet, Ioaw en Ioaz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oeree-Overflakkee, overwegende dat door de uitvoering van de Participatiewet, de Ioaw, de Ioaz en de Bbz de gemeente met enige regelmaat vorderingen op uitkeringsgerechtigden en anderen heeft; gelet op de Participatiewet, de Ioaw, de Ioaz en de Bbz;</text:p>
            <text:p text:style-name="common-al">
            <text:span text:style-name="nadrukvet">b e s l u i t e n</text:span>
            <text:span text:style-name="nadrukvet">:</text:span>
          </text:p>
            <text:p text:style-name="common-al">vast te stellen de Beleidsregels debiteurenbeleid Participatiewet, Ioaw en Ioaz Goeree-Overflakkee</text:p>
            <text:p text:style-name="common-al">1.<text:span text:style-name="nadrukvet">Typen vorderingen</text:span></text:p>
            <text:p text:style-name="common-al">
            <text:span text:style-name="nadrukcur">1.1 Bijzondere bijstand in de vorm van een geldlening</text:span>
          </text:p>
            <text:p text:style-name="common-al">De regels voor aflossingsbedragen en –ritme van de bijzondere bijstand in de vorm van een geldlening liggen vast in de beleidsregels bijzondere bijstand. De uitgangspunten van deze beleidsregel gelden slechts voor deze vorderingen voor zover de beleidsregels bijzondere bijstand niets regelen. </text:p>
            <text:p text:style-name="common-al">
            <text:span text:style-name="nadrukcur">1</text:span>
            <text:span text:style-name="nadrukcur">.2 Bijstand in de vorm van een geldlening onder verband van krediethypotheek of pandrecht</text:span>
          </text:p>
            <text:p text:style-name="common-al">Voor deze vorm van bijstand heeft het college separate beleidsregels vastgesteld, de beleidsregels hypotheek en pandrecht bijstand. Hierin zijn aparte regels opgenomen. De regels van deze richtlijn gelden dan ook niet voor deze vorderingen.</text:p>
            <text:p text:style-name="common-al">
            <text:span text:style-name="nadrukcur">1</text:span>
            <text:span text:style-name="nadrukcur">.3 Vorderingen uit verhaal van bijstand</text:span>
          </text:p>
            <text:p text:style-name="common-al">De regels in deze beleidsregel over aflossingscapaciteit en -ritme zijn niet van toepassing op het verhaal zelf. Verhaal is geregeld in de Participatiewet (art. 61 e.v.) </text:p>
            <text:p text:style-name="common-al">
            <text:span text:style-name="nadrukcur">1</text:span>
            <text:span text:style-name="nadrukcur">.4 Algemene bijstand in de vorm van een geldlening</text:span>
          </text:p>
            <text:p text:style-name="common-al">Dit is een vorm van bijstand die weinig verstrekt wordt. Hierop is deze beleidsregel van toepassing. </text:p>
            <text:p text:style-name="common-al">
            <text:span text:style-name="nadrukcur">1</text:span>
            <text:span text:style-name="nadrukcur">.5 Teruggevorderde kosten van bijstand </text:span>
          </text:p>
            <text:p text:style-name="common-al">Het college kan in een aantal in de wet genoemde gevallen de gemaakte kosten van bijstand terugvorderen. Op de hieruit ontstane vorderingen is deze beleidsregel van toepassing.</text:p>
            <text:p text:style-name="common-al">
            <text:span text:style-name="nadrukvet">2</text:span>
            <text:span text:style-name="nadrukvet">. Aflossing van vorderingen</text:span>
            <text:span text:style-name="nadrukvet"> </text:span>
            <text:span text:style-name="nadrukcur"/>
          </text:p>
            <text:p text:style-name="common-al">
            <text:span text:style-name="nadrukcur">2</text:span>
            <text:span text:style-name="nadrukcur">.1 De minimale aflossingscapaciteit</text:span>
          </text:p>
            <text:p text:style-name="common-al">Bijzondere bijstand in de vorm van een lening wordt afgelost in overeenstemming met de beleidsregels bijzondere bijstand. In alle andere situaties wordt de aflossingscapaciteit vastgesteld op minimaal 6% van de toepasselijke bijstandsnorm inclusief vakantietoeslag. Dit ongeacht de aard van de vordering(en). In de executoriale fase wordt geïncasseerd volgens de beslagregels. Uiteraard dient met eventuele andere beslagen rekening gehouden te worden.</text:p>
            <text:p text:style-name="common-al">
            <text:span text:style-name="nadrukcur">2</text:span>
            <text:span text:style-name="nadrukcur">.2 Inkomen hoger dan de toepasselijke bijstandsnorm</text:span>
          </text:p>
            <text:p text:style-name="common-al">Zodra het inkomen hoger is dan de toepasselijke bijstandsnorm inclusief vakantietoeslag, bestaat er een extra aflossingscapaciteit. Indien het hogere inkomen voortvloeit uit de toepassing van een inkomensvrijlating op de uitkering van betrokkene, blijft de aflossing evenwel ongewijzigd.</text:p>
            <text:p text:style-name="common-al">Om te bepalen wat de daadwerkelijke aflossingscapaciteit is, wordt een berekening gemaakt. Hierbij is de rekenmethode zoals opgenomen in artikel 475d van het Wetboek van burgerlijke rechtsvordering leidend, met dien verstande dat 60% van de ruimte in het inkomen boven de beslagvrije voet wordt aangemerkt als aflossingscapaciteit. Het aflossingsbedrag blijft altijd minimaal 6% van de toepasselijke bijstandsnorm inclusief vakantietoeslag.</text:p>
            <text:p text:style-name="common-al">
            <text:span text:style-name="nadrukcur">2</text:span>
            <text:span text:style-name="nadrukcur">.3 Het aflossingsritme</text:span>
          </text:p>
            <text:p text:style-name="common-al">Gelet op het feit dat de uitkeringsverstrekking per maand geschiedt en de geautomatiseerde administratie is ingericht op deze periodiciteit, wordt het aflossingsritme bepaald op eenmaal per maand. Slechts in zeer bijzondere omstandigheden, wanneer de debiteur voldoende aannemelijk maakt dat hij bij een aflossingsritme van eens per maand in financiële problemen zal geraken, kan hiervan worden afgeweken. Een simpele voorkeur voor een ander betalingsritme is dus niet voldoende.</text:p>
            <text:p text:style-name="common-al">
            <text:span text:style-name="nadrukcur">2</text:span>
            <text:span text:style-name="nadrukcur">.4 De wijze van aflossen</text:span>
          </text:p>
            <text:p text:style-name="common-al">Indien de debiteur een uitkering van de gemeente Goeree-Overflakkee ontvangt, wordt de aflossing verrekend met de maandelijkse uitkering. Slechts in bijzondere omstandigheden kan hiervan worden afgeweken. Indien de debiteur geen uitkering van de gemeente Goeree-Overflakkee ontvangt, is hij zelf verantwoordelijk voor de tijdige betaling van de aflossing. Hierbij verdient het de voorkeur indien de debiteur een automatische betaling regelt met zijn bank of werkgever. </text:p>
            <text:p text:style-name="common-al">
            <text:span text:style-name="nadrukcur">2</text:span>
            <text:span text:style-name="nadrukcur">.5 Vorderingsoverzicht</text:span>Ter informatie van de debiteur wordt hem in ieder geval minimaal éénmaal per jaar een overzicht van de vordering(en) op hem verstrekt. Hierin wordt opgenomen de hoofdsom van de vordering, de ontvangen aflossing en het restant van de vordering. Het overzicht van de stand van zaken per 1 januari wordt jaarlijks vóór 1 maart aan de debiteur verstrekt. Indien de debiteur hierom verzoekt word een tussentijds overzicht verstrekt. </text:p>
            <text:p text:style-name="common-al">
            <text:span text:style-name="nadrukvet">3</text:span>
            <text:span text:style-name="nadrukvet">. Niet-nakoming van de aflossingsplicht</text:span>
            <text:span text:style-name="nadrukcur"/>
          </text:p>
            <text:p text:style-name="common-al">
            <text:span text:style-name="nadrukcur">3</text:span>
            <text:span text:style-name="nadrukcur">.1 Wettelijk traject</text:span>
          </text:p>
            <text:p text:style-name="common-al">In de beschikking tot terugvordering wordt de debiteur verzocht om binnen de termijn van 6 weken als genoemd in artikel 4:87 Awb de gehele vordering te voldoen of contact op te nemen met de gemeente om uitstel van betaling aan te vragen (artikel 4:94 Awb). </text:p>
            <text:p text:style-name="common-al">Als de debiteur geen contact opneemt en niet betaalt, dan wordt de wettelijke procedure verder gevolgd zoals opgenomen in de paragrafen 4.4.2. en 4.4.4. Awb. </text:p>
            <text:p text:style-name="common-al">
            <text:span text:style-name="nadrukcur">3.2</text:span>
            <text:span text:style-name="nadrukcur"> Uitstel van betaling</text:span>
          </text:p>
            <text:p text:style-name="common-al">Als de debiteur contact opneemt met de gemeente om uitstel van betaling aan te vragen, dan worden de criteria toegepast als genoemd in het vorige hoofdstuk. Dit kan leiden tot een betalingsregeling, die wordt opgenomen in de beschikking tot uitstel van betaling. </text:p>
            <text:p text:style-name="common-al">
            <text:span text:style-name="nadrukcur">3</text:span>
            <text:span text:style-name="nadrukcur">.2 Wijziging van de beschikking tot uitstel van betaling</text:span>
          </text:p>
            <text:p text:style-name="common-al">In bepaalde omstandigheden kunnen er voor de debiteur redenen zijn de gemeente om wijziging van de aflossingsverplichting te verzoeken. Dat kan zijn het verminderen van het aflossingsbedrag, het later voldoen aan de aflossingsverplichting of het in een bepaalde periode geheel niet voldoen aan de aflossingsverplichting. </text:p>
            <text:p text:style-name="common-al">De gemeente beoordeelt bij een verzoek om wijziging van de beschikking aan de hand van het criterium als genoemd in artikel 4:96 onder c Awb (veranderde omstandigheden). Dit kan leiden tot een nieuwe berekening van het aflossingsbedrag conform het bepaalde in onderdeel 2. Bij het geheel niet voldoen aan de aflossingsverplichting gedurende een bepaalde periode, kan het gaan om situaties waarin de debiteur wordt bedreigd in zijn elementaire levensbehoeften, namelijk wonen en energievoorziening. Indien de debiteur aantoont dat wegens betalingsachterstanden zijn energievoorzieningen dreigen te worden afgesloten of huisuitzetting dreigt, is opschorting van de betalingsverplichting mogelijk.</text:p>
            <text:p text:style-name="common-al">
            <text:span text:style-name="nadrukvet">4</text:span>
            <text:span text:style-name="nadrukvet">. Executie</text:span>
          </text:p>
            <text:p text:style-name="common-al">
            <text:span text:style-name="nadrukcur">4.1 Algemeen</text:span>Executie van de vordering vindt plaats indien de debiteur zijn aflossingsverplichting niet nakomt. Executie vormt als het ware het sluitstuk van het incassobeleid.</text:p>
            <text:p text:style-name="common-al">De gemeente gaat in de volgende gevallen tot executie over:</text:p>
            <text:list text:style-name="id1-3-2-2-1-38">
              <text:list-item text:style-override="id1-3-2-2-1-38-1">
                <text:number>1.</text:number>
                <text:p text:style-name="al">indien de debiteur na het ontvangen van de aanmaning (artikel 4:112 Awb) in gebreke blijft;</text:p>
              </text:list-item>
              <text:list-item text:style-override="id1-3-2-2-1-38-2">
                <text:number>2.</text:number>
                <text:p text:style-name="al">indien een minnelijke aflossing door middel van inhouding op de uitkering als gevolg van een (externe) beslaglegger opzij dreigt te worden gezet.</text:p>
              </text:list-item>
            </text:list>
            <text:p text:style-name="common-al">In deze gevallen leidt dit tot het uitvaardigen van een dwangbevel (artikel 4:114 Awb). </text:p>
            <text:p text:style-name="common-al">
            <text:span text:style-name="nadrukcur">4</text:span>
            <text:span text:style-name="nadrukcur">.2 Geen executie indien de restsom lager is dan € 50</text:span>
          </text:p>
            <text:p text:style-name="common-al">Op grond van efficiencyoverwegingen wordt in principe afgezien van executie van vorderingen met een restsom lager dan € 50. Dit geldt niet indien er meerdere vorderingen zijn die tezamen meer belopen dan € 50. Hiermee wordt aangesloten bij het bepaalde in de Beleidsregel Terugvordering. </text:p>
            <text:p text:style-name="common-al">
            <text:span text:style-name="nadrukvet">5. Debiteurenonderzoek</text:span>
          </text:p>
            <text:p text:style-name="common-al">
            <text:span text:style-name="nadrukcur">5</text:span>
            <text:span text:style-name="nadrukcur">.1 Inleiding</text:span>
          </text:p>
            <text:p text:style-name="common-al">Het college kan onderzoek verrichten naar de debiteur en de vordering. Dit onderzoek dient ertoe, om vast te stellen of de vastgestelde betalingscapaciteit nog altijd correct is. Indien de betalingscapaciteit hoger of lager is geworden kan deze worden aangepast.</text:p>
            <text:p text:style-name="common-al">
            <text:span text:style-name="nadrukcur">5</text:span>
            <text:span text:style-name="nadrukcur">.2 Gevallen waarin debiteurenonderzoek plaatsvindt</text:span>
          </text:p>
            <text:p text:style-name="common-al">Debiteurenonderzoek vindt plaats:</text:p>
            <text:list text:style-name="id1-3-2-2-1-47">
              <text:list-item text:style-override="id1-3-2-2-1-47-1">
                <text:number>1.</text:number>
                <text:p text:style-name="al">in gevallen waarin de debiteur niet aflost op de vordering; </text:p>
              </text:list-item>
              <text:list-item text:style-override="id1-3-2-2-1-47-2">
                <text:number>2.</text:number>
                <text:p text:style-name="al">bij vorderingen die ontstaan zijn door een terugvorderingsbesluit, waarbij het restant van de vordering naar verwachting niet zal zijn afgelost binnen 24 maanden na het moment waarop het onderzoek volgens paragraaf 6.4 zou moeten plaatsvinden; </text:p>
              </text:list-item>
              <text:list-item text:style-override="id1-3-2-2-1-47-3">
                <text:number>3.</text:number>
                <text:p text:style-name="al">ten aanzien van debiteuren op wie kosten van bijstand worden verhaald.</text:p>
              </text:list-item>
            </text:list>
            <text:p text:style-name="common-al">
            <text:span text:style-name="nadrukcur">5</text:span>
            <text:span text:style-name="nadrukcur">.3 Te onderzoeken gegevens</text:span>
          </text:p>
            <text:p text:style-name="common-al">Bij het debiteurenonderzoek wordt onderzoek gedaan naar en gerapporteerd over de volgende onderdelen: </text:p>
            <text:list text:style-name="id1-3-2-2-1-50">
              <text:list-item text:style-override="id1-3-2-2-1-50-1">
                <text:number>1.</text:number>
                <text:p text:style-name="al">het saldo van de vordering; </text:p>
              </text:list-item>
              <text:list-item text:style-override="id1-3-2-2-1-50-2">
                <text:number>2.</text:number>
                <text:p text:style-name="al">de wijze van aflossing over de periode sinds het ontstaan van de vordering en/of het laatst uitgevoerde debiteurenonderzoek; </text:p>
              </text:list-item>
              <text:list-item text:style-override="id1-3-2-2-1-50-3">
                <text:number>3.</text:number>
                <text:p text:style-name="al">de financiële positie van de debiteur; </text:p>
              </text:list-item>
              <text:list-item text:style-override="id1-3-2-2-1-50-4">
                <text:number>4.</text:number>
                <text:p text:style-name="al">de mogelijkheid om de hoogte van de aflossing aan te passen aan de financiële positie van de debiteur.</text:p>
              </text:list-item>
            </text:list>
            <text:p text:style-name="common-al">Het bovenstaande geldt niet in de gevallen aangeduid in paragraaf 6.2 onder c. Daarbij vindt een integrale herbeoordeling van de verhaalsbijdrage plaats op grond van de geldende TREMA-normen. Wijzigingen in de draagkracht worden in verhaalsgevallen slechts meegenomen indien zij tenminste € 46 per maand bedragen.</text:p>
            <text:p text:style-name="common-al">
            <text:span text:style-name="nadrukvet">6. </text:span>
            <text:span text:style-name="nadrukvet">Inwerkingtreding</text:span>
          </text:p>
            <text:p text:style-name="common-al">Deze beleidsregels treden in werking met ingang van 1 januari 2015. </text:p>
            <text:p text:style-name="common-al">Met de inwerkingtreding van de beleidsregels komen de Beleidsregels debiteurenbeleid Wwb, Ioaw en Ioaz te vervallen. </text:p>
            <text:p text:style-name="common-al">
            <text:span text:style-name="nadrukvet">7. </text:span>
            <text:span text:style-name="nadrukvet">Citeertitel</text:span>
          </text:p>
            <text:p text:style-name="common-al">Deze beleidsregels worden aangehaald als ‘Beleidsregels debiteurenbeleid Participatiewet, Ioaw en Ioaz Goeree-Overflakkee’. </text:p>
            <text:p text:style-name="common-al">Aldus vastgesteld op 21 oktober 2014 door</text:p>
            <text:p text:style-name="last-al">burgemeester en wethouders van Goeree-Overflakke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62</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leidsregels debiteurenbeleid Participatiewet, Ioaw en Ioaz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62</meta:user-defined>
    <meta:user-defined meta:name="OVERHEIDop.GmbID/DC.identifier">gmb-2015-862</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leidsregels</meta:user-defined>
    <meta:user-defined meta:name="OVERHEID.Gemeente/DCTERMS.publisher">Goeree-Overflakkee</meta:user-defined>
    <meta:user-defined meta:name="OVERHEID.Gemeente/DC.spatial">Goeree-Overflakkee</meta:user-defined>
    <meta:user-defined meta:name="OVERHEIDop.versieInformatie"/>
  </office:meta>
</office:document-meta>
</file>