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september 2015 hebben besloten om mandaat te verlenen aan burgemeester en wethouders van de gemeente Zaanstad voor het houden van de Europese aanbesteding hulpmiddelen en alle noodzakelijk beslissingen waaronder de gunningsbeslissing te nemen en de privaatrechtelijke handelingen te verrichten die voor de aanbestedingsprocedure noodzakelijk zijn.</text:p>
            <text:p text:style-name="last-al">Dit besluit treedt in werking op de dag na bekendmaking en ligt voor een ieder ter inzage op het gemeente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619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198</meta:user-defined>
    <meta:user-defined meta:name="OVERHEIDop.GmbID/DC.identifier">gmb-2015-86198</meta:user-defined>
    <meta:user-defined meta:name="OVERHEID.Gemeente/DC.creator">Water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9-24</meta:user-defined>
    <meta:user-defined meta:name="OVERHEID.Gemeente/DC.spatial">Waterland</meta:user-defined>
    <meta:user-defined meta:name="OVERHEIDop.versieInformatie"/>
  </office:meta>
</office:document-meta>
</file>