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Drankenkartons bij het plastic afval</text:p>
      <text:section text:name="zakelijke-mededeling_id1-3-2" text:style-name="zakelijke-mededeling">
        <text:section text:name="zakelijke-mededeling-tekst_id1-3-2-1" text:style-name="zakelijke-mededeling-tekst">
          <text:section text:name="tekst_id1-3-2-1-1" text:style-name="tekst">
            <text:p text:style-name="common-al">U kunt als inwoner van Etten-Leur op een eenvoudige manier zorgen dat er minder afval verbrand wordt en meer grondstoffen hergebruikt. Door uw drankenkartons aan te leveren bij uw plastic afval worden grondstoffen als papier, plastic en metaal zorgvuldig gerecycled.</text:p>
            <text:p text:style-name="common-al">Doe de drankenkartons zo leeg mogelijk bij uw plastic afval in de plastic-hero-zakken. En zet deze bij de tweewekelijkse inzameling van plastic op uw verzamelplaats aan de straat. Om ruimte te besparen doet u er slim aan om de drankenkartons op te vouwen of plat te drukken. Als het pak een plastic dop heeft, moet deze er na het vouwen terug op gedraaid worden.</text:p>
            <text:p text:style-name="common-al">Het plastic wordt op de gebruikelijke manier bij u opgehaald. U kunt de lege verpakkingen ook wegbrengen naar de ondergrondse containers voor plastic verpakkingsafval die bij de supermarkten staan.</text:p>
            <text:p text:style-name="tussenkopcur">Voorbeelden drankkartons:</text:p>
            <text:list text:style-name="id1-3-2-1-1-5">
              <text:list-item text:style-override="id1-3-2-1-1-5-1">
                <text:number>•</text:number>
                <text:p text:style-name="al">Zuivel (melk, yoghurt, vla)</text:p>
              </text:list-item>
              <text:list-item text:style-override="id1-3-2-1-1-5-2">
                <text:number>•</text:number>
                <text:p text:style-name="al">Sap (appelsap, sinaasappelsap, etc.)</text:p>
              </text:list-item>
              <text:list-item text:style-override="id1-3-2-1-1-5-3">
                <text:number>•</text:number>
                <text:p text:style-name="al">Frisdrank</text:p>
              </text:list-item>
              <text:list-item text:style-override="id1-3-2-1-1-5-4">
                <text:number>•</text:number>
                <text:p text:style-name="al">Kleine drinkpakjes</text:p>
              </text:list-item>
              <text:list-item text:style-override="id1-3-2-1-1-5-5">
                <text:number>•</text:number>
                <text:p text:style-name="al">Saus</text:p>
              </text:list-item>
              <text:list-item text:style-override="id1-3-2-1-1-5-6">
                <text:number>•</text:number>
                <text:p text:style-name="al">Soep</text:p>
              </text:list-item>
              <text:list-item text:style-override="id1-3-2-1-1-5-7">
                <text:number>•</text:number>
                <text:p text:style-name="al">Milkshake- en ijsbekers</text:p>
              </text:list-item>
            </text:list>
            <text:p text:style-name="tussenkopcur">Wat mag niet:</text:p>
            <text:list text:style-name="id1-3-2-1-1-7">
              <text:list-item text:style-override="id1-3-2-1-1-7-1">
                <text:number>•</text:number>
                <text:p text:style-name="al">Verpakkingen met inhoud</text:p>
              </text:list-item>
              <text:list-item text:style-override="id1-3-2-1-1-7-2">
                <text:number>•</text:number>
                <text:p text:style-name="al">Verpakkingen van chemisch afval, zoals make-up, terpentineflessen en kitkokers</text:p>
              </text:list-item>
              <text:list-item text:style-override="id1-3-2-1-1-7-3">
                <text:number>•</text:number>
                <text:p text:style-name="al">Piepschuim zoals fast-food verpakkingen, vleesschaaltjes</text:p>
              </text:list-item>
              <text:list-item text:style-override="id1-3-2-1-1-7-4">
                <text:number>•</text:number>
                <text:p text:style-name="al">Chipsverpakking</text:p>
              </text:list-item>
              <text:list-item text:style-override="id1-3-2-1-1-7-5">
                <text:number>•</text:number>
                <text:p text:style-name="al">Doordrukstrips (pillen of kauwgom)</text:p>
              </text:list-item>
              <text:list-item text:style-override="id1-3-2-1-1-7-6">
                <text:number>•</text:number>
                <text:p text:style-name="al">Speelgoed, tuinstoelen of ander groot plastic producten of gebruiksvoorwerpen.</text:p>
              </text:list-item>
            </text:list>
            <text:p text:style-name="common-al">Voor meer informatie kunt u terecht op www.hedra.nl/gemeen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619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9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enkartons bij het plastic af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195</meta:user-defined>
    <meta:user-defined meta:name="OVERHEIDop.GmbID/DC.identifier">gmb-2015-8619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