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atis Milieubarometer voor Etten-Leurse ondernemers, instellingen en (maatschappelijke) organisaties</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De gemeente Etten-Leur streeft naar duurzame ontwikkeling. Daarom biedt de gemeente u de kans om een jaar lang gratis gebruik te maken van de Milieubarometer. De Milieubarometer is een handig online hulpmiddel waarmee u de milieubelasting van uw organisatie eenvoudig in beeld kunt brengen. Per organisatie wordt maximaal één gratis startabonnement verstrekt. </text:p>
            <text:p text:style-name="tussenkopcur">De Milieubarometer</text:p>
            <text:p text:style-name="common-al">De Milieubarometer wordt inmiddels gebruikt door honderden bedrijven door het hele land (bekijk hier het overzicht van de deelnemende branches: http://milieubarometer.nl/branchevoorbeelden). De gebruikers zijn vaak zeer enthousiast over de mogelijkheden. Het instrument toont namelijk uw CO2 voetafdruk en is daardoor geschikt voor ISO 14001 en de CO2 Prestatieladder. De resultaten worden weergegeven in heldere grafieken en tabellen en met één druk op de knop kan een rapportage worden gemaakt. Kortom, het is een handig hulpmiddel om uw vorderingen op gebied van duurzaam ondernemen bij te houden en aan te tonen aan klanten, relaties en overheden. </text:p>
            <text:p text:style-name="tussenkopcur">Gratis startabonnement</text:p>
            <text:p text:style-name="common-al">Bij het startabonnement op de Milieubarometer zijn tevens de online programma’s MVO-balans en Kansen bij Verkassen inbegrepen. De MVO-balans is een hulpmiddel bij Maatschappelijk Verantwoord Ondernemen (MVO). Dit instrument is goed bruikbaar voor ISO 14001 en 26000, omdat u hierin uw milieudoelen kunt vastleggen en de voortgang kunt registreren. Kansen bij Verkassen geeft inzicht in de mogelijkheden voor duurzaam (ver)bouwen en verhuizen.</text:p>
            <text:p text:style-name="common-al">Het gratis startabonnement is vanaf uw aanmelding geldig tot het einde van het opvolgende kalenderjaar. Wilt u daarna van de Milieubarometer gebruik blijven maken, dan bedraagt dit €60,- per jaar. Wanneer u uw abonnement wilt uitbreiden, bijvoorbeeld voor andere vestigingen, dan kost dit €60,- per jaar per abonnement. </text:p>
            <text:p text:style-name="tussenkopcur">Informatie en aanmelden</text:p>
            <text:p text:style-name="common-al">Kijk voor meer informatie op www.milieubarometer.nl. Aanmelden? Dat kan via: https://online.milieubarometer.nl/aanmelden/ettenleur/.</text:p>
            <text:p text:style-name="tussenkopcur">Contactpersonen Gemeente Etten-Leur</text:p>
            <text:p text:style-name="common-al">Marianne Nobel, tel: 076 -502 4344, email: marianne.nobel@etten-leur.nl</text:p>
            <text:p text:style-name="common-al">Jac Beekers, tel: 076 – 502 4358, email: jac.beekers@etten-leur.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6192</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92</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92</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atis Milieubarometer voor Etten-Leurse ondernemers, instellingen en (maatschappelijke) organisat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192</meta:user-defined>
    <meta:user-defined meta:name="OVERHEIDop.GmbID/DC.identifier">gmb-2015-8619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