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52 Wilhelminapark 106 te Tilburg, verbouwen van een bestaand pand naar 4 appartementen en kantoorruimten, verzonden 16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8 - Z-HZ_WABO-2015-00952 - B - Wilhelminapark 10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618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52 Wilhelminapark 106 te Tilburg, verbouwen van een bestaand pand naar 4 appartementen en kantoorruimten, verzonden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88</meta:user-defined>
    <meta:user-defined meta:name="OVERHEIDop.GmbID/DC.identifier">gmb-2015-8618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E 106</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6</meta:user-defined>
    <meta:user-defined meta:name="xs:date/OVERHEIDop.einddatum">2015-09-18</meta:user-defined>
    <meta:user-defined meta:name="OVERHEID.EPSG28992/DC.spatial">133733 397609</meta:user-defined>
    <meta:user-defined meta:name="OVERHEIDop.versieInformatie"/>
  </office:meta>
</office:document-meta>
</file>