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65 Ringbaan-Oost 300 te Tilburg, kappen van 1 boom,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1865 - B - Ringbaan-Oost 3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8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65 Ringbaan-Oost 300 te Tilburg, kappen van 1 boom,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86</meta:user-defined>
    <meta:user-defined meta:name="OVERHEIDop.GmbID/DC.identifier">gmb-2015-861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AL 300</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EPSG28992/DC.spatial">135759 395911</meta:user-defined>
    <meta:user-defined meta:name="OVERHEIDop.versieInformatie"/>
  </office:meta>
</office:document-meta>
</file>