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Marsdijk t.h.v. nr 2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8 september 2015</text:span>
          </text:p>
            <text:p text:style-name="common-al">Activiteit: het aanleggen van een in- uitrit wandelpad -beheerweg</text:p>
            <text:p text:style-name="common-al">WABO-nummer: OV 2015106</text:p>
            <text:p text:style-name="common-al">Bestuursorgaan: college van burgemeester en wethouders </text:p>
            <text:p text:style-name="common-al">Datum verzending besluit: 17 sept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618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18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Marsdijk t.h.v. nr 2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6185</meta:user-defined>
    <meta:user-defined meta:name="OVERHEIDop.GmbID/DC.identifier">gmb-2015-8618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HE</meta:user-defined>
    <meta:user-defined meta:name="OVERHEIDop.woonplaats">Bunnik</meta:user-defined>
    <meta:user-defined meta:name="OVERHEIDop.straatnaam">Marsdijk</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39777 452106</meta:user-defined>
    <meta:user-defined meta:name="OVERHEIDop.versieInformatie"/>
  </office:meta>
</office:document-meta>
</file>