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uiten behandeling omgevingsvergunning Voorstraat 15 te Nieuw-Vossemeer</text:p>
      <text:section text:name="zakelijke-mededeling_id1-3-2" text:style-name="zakelijke-mededeling">
        <text:section text:name="zakelijke-mededeling-tekst_id1-3-2-1" text:style-name="zakelijke-mededeling-tekst">
          <text:section text:name="tekst_id1-3-2-1-1" text:style-name="tekst">
            <text:p text:style-name="common-al">Op 16 september 2015 hebben wij een omgevingsvergunning activiteit ‘Bouwen’ en ‘Handelen in strijd regels ruimtelijke ordening’ voor het plaatsen van twee bijgebouwen aan de Voorstraat 15,  4681 AC te Nieuw-Vossemeer buiten behandeling gelaten.. De omgevingsvergunning is geregistreerd onder nummer ZK15000777.</text:p>
            <text:p text:style-name="common-al"/>
            <text:p text:style-name="common-al">Terinzagelegging beschikking</text:p>
            <text:p text:style-name="common-al">Het besluit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16 september 2015 </text:p>
            <text:p text:style-name="common-al">Einde bezwaartermijn 28 oktober 2015<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86181</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81</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81</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omgevingsvergunning Voorstraat 15 te Nieuw-Vosse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6181</meta:user-defined>
    <meta:user-defined meta:name="OVERHEIDop.GmbID/DC.identifier">gmb-2015-86181</meta:user-defined>
    <meta:user-defined meta:name="OVERHEID.Gemeente/DC.creator">Steenber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81AC 15</meta:user-defined>
    <meta:user-defined meta:name="OVERHEIDop.woonplaats">Nieuw-Vossemeer</meta:user-defined>
    <meta:user-defined meta:name="OVERHEIDop.straatnaam">Voorstraat</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24608</meta:user-defined>
    <meta:user-defined meta:name="OVERHEID.EPSG28992/DC.spatial">73955 400355</meta:user-defined>
    <meta:user-defined meta:name="OVERHEIDop.versieInformatie"/>
  </office:meta>
</office:document-meta>
</file>