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11 Nieuwlandstraat 1a te Tilburg, plaatsen van een dakterras,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911 - B - Nieuwlandstraat 1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8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11 Nieuwlandstraat 1a te Tilburg, plaatsen van een dakterras,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80</meta:user-defined>
    <meta:user-defined meta:name="OVERHEIDop.GmbID/DC.identifier">gmb-2015-861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L 1a</meta:user-defined>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EPSG28992/DC.spatial">133803 396519</meta:user-defined>
    <meta:user-defined meta:name="OVERHEIDop.versieInformatie"/>
  </office:meta>
</office:document-meta>
</file>