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00 Ringbaan-West 327 te Tilburg, verbouwen van de woning, 1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8 - Z-HZ_WABO-2015-02400 - I - Ringbaan-West 3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7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7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7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00 Ringbaan-West 327 te Tilburg, verbouwen van de woning,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72</meta:user-defined>
    <meta:user-defined meta:name="OVERHEIDop.GmbID/DC.identifier">gmb-2015-861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D 32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2259 395675</meta:user-defined>
    <meta:user-defined meta:name="OVERHEIDop.versieInformatie"/>
  </office:meta>
</office:document-meta>
</file>