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936 Piushaven (sectie X 1703)  te Tilburg, bouwen van 20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918 - Z-HZ_WABO-2015-01936 - V - Piushaven (sectie X 1703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6170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70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70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936 Piushaven (sectie X 1703)  te Tilburg, bouwen van 20 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170</meta:user-defined>
    <meta:user-defined meta:name="OVERHEIDop.GmbID/DC.identifier">gmb-2015-86170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16</meta:user-defined>
    <meta:user-defined meta:name="xs:date/OVERHEIDop.einddatum">2015-09-18</meta:user-defined>
    <meta:user-defined meta:name="OVERHEID.EPSG28992/DC.spatial">134743 396010</meta:user-defined>
    <meta:user-defined meta:name="OVERHEIDop.versieInformatie"/>
  </office:meta>
</office:document-meta>
</file>