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914 Havendijk Noord te Tilburg, kappen van 12  bomen,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6 - Z-HZ_WABO-2015-01914 - B - Havendijk Noor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6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6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6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914 Havendijk Noord te Tilburg, kappen van 12  bomen,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69</meta:user-defined>
    <meta:user-defined meta:name="OVERHEIDop.GmbID/DC.identifier">gmb-2015-861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L 55 19</meta:user-defined>
    <meta:user-defined meta:name="OVERHEIDop.woonplaats">Tilburg</meta:user-defined>
    <meta:user-defined meta:name="OVERHEIDop.straatnaam">Haven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op.externeBijlage">exb-2015-24606</meta:user-defined>
    <meta:user-defined meta:name="OVERHEID.EPSG28992/DC.spatial">135138 396093</meta:user-defined>
    <meta:user-defined meta:name="OVERHEIDop.versieInformatie"/>
  </office:meta>
</office:document-meta>
</file>