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91 Ringbaan-West te Tilburg, kappen van 1 boom,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1891 - B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52</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2</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52</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91 Ringbaan-West te Tilburg, kappen van 1 boom,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52</meta:user-defined>
    <meta:user-defined meta:name="OVERHEIDop.GmbID/DC.identifier">gmb-2015-861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op.externeBijlage">exb-2015-24598</meta:user-defined>
    <meta:user-defined meta:name="OVERHEID.EPSG28992/DC.spatial">132592 396693</meta:user-defined>
    <meta:user-defined meta:name="OVERHEIDop.versieInformatie"/>
  </office:meta>
</office:document-meta>
</file>