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9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azenstraat 19 in Eersel, plaatsen van een dakkapel </text:p>
              </text:list-item>
              <text:list-item text:style-override="id1-3-2-1-1-3-2">
                <text:number>•</text:number>
                <text:p text:style-name="al">Poelenloop ongenummerd in Knegsel, bouwen van een woning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Meerheide 284 in Eersel, bouwen van een bedrijfsruimte, verzonden 17-09-2015 (reguliere procedure) </text:p>
              </text:list-item>
              <text:list-item text:style-override="id1-3-2-1-1-7-2">
                <text:number>•</text:number>
                <text:p text:style-name="al">Postakkers 40 in Eersel, uitbreiden van een woning, verzonden 10-09-2015 (reguliere procedure)</text:p>
              </text:list-item>
              <text:list-item text:style-override="id1-3-2-1-1-7-3">
                <text:number>•</text:number>
                <text:p text:style-name="al">Heikesestraat 6a in Vessem, bouwen van een bijgebouw met carport, verzonden 16-09-2015 (reguliere procedure)</text:p>
              </text:list-item>
              <text:list-item text:style-override="id1-3-2-1-1-7-4">
                <text:number>•</text:number>
                <text:p text:style-name="al">Hooge akker ongenummerd in Vessem, afwijken van het bestemmingsplan in verband met het plaatsen van een erfafscheiding, verzonden 16-09-2015 (reguliere procedure) </text:p>
              </text:list-item>
              <text:list-item text:style-override="id1-3-2-1-1-7-5">
                <text:number>•</text:number>
                <text:p text:style-name="al">Kekkeneind 13 in Wintelre, herbouwen van een schuur, verzonden 16-09-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esluiten intrekken omgevingsvergunning</text:span>
          </text:p>
            <text:p text:style-name="common-al">Burgemeester en wethouders van Eersel maken bekend dat zij voornemens zijn de volgende omgevingsvergunning geheel in te trekken:</text:p>
            <text:p text:style-name="common-al">• Stokkelen 21 in Eersel, intrekken van een omgevingsvergunning (milieu, fase 1)</text:p>
            <text:p text:style-name="common-al">Het ontwerpbesluit en de bijbehorende stukken liggen met ingang van donderdag 24 september 2015 gedurende zes weken en dus tot en met woensdag 4 november 2015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is verleend:</text:p>
            <text:p text:style-name="common-al">•loterijvergunning, Eersel, organiseren van een loterij ten behoeve van Voetbalvereniging E.F.C., verzonden 10-09-2015 </text:p>
            <text:p text:style-name="tussenkopcur">
            <text:span text:style-name="nadrukvet">Bezwaar </text:span>
          </text:p>
            <text:p text:style-name="common-al">Belanghebbenden kunnen tegen dit besluit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vergunningen zijn verleend:</text:p>
            <text:list text:style-name="id1-3-2-1-1-27">
              <text:list-item text:style-override="id1-3-2-1-1-27-1">
                <text:number>•</text:number>
                <text:p text:style-name="al">Meer 15 in Duizel, uitoefenen van een horecabedrijf, verzonden 16-09-2015 (uitgebreide procedure)</text:p>
              </text:list-item>
              <text:list-item text:style-override="id1-3-2-1-1-27-2">
                <text:number>•</text:number>
                <text:p text:style-name="al">Mortel 6 in Eersel, uitoefenen van een horecabedrijf, verzonden 16-09-2015 (uitgebreid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613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9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133</meta:user-defined>
    <meta:user-defined meta:name="OVERHEIDop.GmbID/DC.identifier">gmb-2015-86133</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