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Zuiderein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Zuidereind 21  te Baarn</text:span> (3741 LG) verplaatsen en vernieuwen van de woning in verband met verbreding van de snelweg (26 augustus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6132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32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32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uidereind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132</meta:user-defined>
    <meta:user-defined meta:name="OVERHEIDop.GmbID/DC.identifier">gmb-2015-8613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LG</meta:user-defined>
    <meta:user-defined meta:name="OVERHEIDop.woonplaats">Baarn</meta:user-defined>
    <meta:user-defined meta:name="OVERHEIDop.straatnaam">Zuidereind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687 469992</meta:user-defined>
    <meta:user-defined meta:name="OVERHEIDop.versieInformatie"/>
  </office:meta>
</office:document-meta>
</file>