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Bergeijk, Weebosch 2, bouwen en verbouwen van een loods, het intern veranderen van een vergunningsvrij bouwwerk en het veranderen en in werking hebben van een inrich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Bergeijk, Weebosch 2, bouwen en verbouwen van een loods, het intern veranderen van een vergunningsvrij bouwwerk en het veranderen en in werking hebben van een inrichting</text:p>
            <text:p text:style-name="al"/>
            <text:p text:style-name="al">De ontwerp omgevingsvergunning ligt vanaf 24 septem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8612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2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Weebosch 2, bouwen en verbouwen van een loods, het intern veranderen van een vergunningsvrij bouwwerk en het veranderen en in werking hebben van e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128</meta:user-defined>
    <meta:user-defined meta:name="OVERHEIDop.GmbID/DC.identifier">gmb-2015-86128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LX 2</meta:user-defined>
    <meta:user-defined meta:name="OVERHEIDop.woonplaats">Bergeijk</meta:user-defined>
    <meta:user-defined meta:name="OVERHEIDop.straatnaam">Weebosch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49223 369393</meta:user-defined>
    <meta:user-defined meta:name="OVERHEIDop.versieInformatie"/>
  </office:meta>
</office:document-meta>
</file>