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ASTANJELAAN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rfafscheidingen (legalisatie) bij een psychiatrisch ziekenhuis (ten behoeve van een achteringang, gebouw E) op het perceel Kastanjelaan 1 te Heerenveen (17-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612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2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2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KASTANJELAAN 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125</meta:user-defined>
    <meta:user-defined meta:name="OVERHEIDop.GmbID/DC.identifier">gmb-2015-8612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NC 1</meta:user-defined>
    <meta:user-defined meta:name="OVERHEIDop.woonplaats">Heerenveen</meta:user-defined>
    <meta:user-defined meta:name="OVERHEIDop.straatnaam">Kastanje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502 553474</meta:user-defined>
    <meta:user-defined meta:name="OVERHEIDop.versieInformatie"/>
  </office:meta>
</office:document-meta>
</file>