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Lambert Melskenslaan 5, wijzigen van gevels</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993</text:p>
            <text:p text:style-name="al">Datum ontvangst: 14-09-2015</text:p>
            <text:p text:style-name="al">Omschrijving: Luyksgestel, Lambert Melskenslaan 5, wijzigen van gevels</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6120</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20</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20</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Lambert Melskenslaan 5, wijzigen van gevel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20</meta:user-defined>
    <meta:user-defined meta:name="OVERHEIDop.GmbID/DC.identifier">gmb-2015-8612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CT 5</meta:user-defined>
    <meta:user-defined meta:name="OVERHEIDop.woonplaats">Luyksgestel</meta:user-defined>
    <meta:user-defined meta:name="OVERHEIDop.straatnaam">Lambert Melskenslaan</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0510 367125</meta:user-defined>
    <meta:user-defined meta:name="OVERHEIDop.versieInformatie"/>
  </office:meta>
</office:document-meta>
</file>