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geweigerde vergunning  Ramplaan 108</text:p>
      <text:section text:name="zakelijke-mededeling_id1-3-2" text:style-name="zakelijke-mededeling">
        <text:section text:name="zakelijke-mededeling-tekst_id1-3-2-1" text:style-name="zakelijke-mededeling-tekst">
          <text:section text:name="tekst_id1-3-2-1-1" text:style-name="tekst">
            <text:p text:style-name="common-al">2015-05129, plaatsen schutting, verzonden 16 september 2015</text:p>
            <text:p text:style-name="common-al">
            <text:span text:style-name="nadrukcur">Geweigerd</text:span>
          </text:p>
            <text:p text:style-name="common-al">Het college van B en W heeft voor de bovenstaande aanvraag de 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6118</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18</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18</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weigerde vergunning  Ramplaan 10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6118</meta:user-defined>
    <meta:user-defined meta:name="OVERHEIDop.GmbID/DC.identifier">gmb-2015-8611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5GZ 108</meta:user-defined>
    <meta:user-defined meta:name="OVERHEIDop.woonplaats">Haarlem</meta:user-defined>
    <meta:user-defined meta:name="OVERHEIDop.straatnaam">Ramp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1585 488406</meta:user-defined>
    <meta:user-defined meta:name="OVERHEIDop.versieInformatie"/>
  </office:meta>
</office:document-meta>
</file>