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detorenplein Bokbier introduc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4 september 2015</text:span>, is een evenementenvergunning verleend voor houden van Bokbier introductie op <text:span text:style-name="nadrukvet">4 oktober 2015</text:span> op het <text:span text:style-name="nadrukvet">Rodetorenplein </text:span>te Zwolle.</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11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detorenplein Bokbier introdu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12</meta:user-defined>
    <meta:user-defined meta:name="OVERHEIDop.GmbID/DC.identifier">gmb-2015-861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2</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03 503110</meta:user-defined>
    <meta:user-defined meta:name="OVERHEIDop.versieInformatie"/>
  </office:meta>
</office:document-meta>
</file>