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vergunningen/ontheffingen apv/bijzondere wetten, 2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p text:style-name="common-al">• een vergunning voor het houden van een snuffelmarkt te Nieuwdorp op 10 oktober 2015 (verleend op 15 september 2015, nr.15.019070);</text:p>
            <text:p text:style-name="common-al">Burgemeester en wethouders van Borsele maken bekend dat zij de volgende vergunningen/ontheffingen hebben verleend:</text:p>
            <text:p text:style-name="common-al">• een vergunning om te mogen collecteren in Oudelande in de periode 2 november t/m 7 november 2015 (verleend op 15 september 2015, nr. 15.019076);</text:p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8610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108</meta:user-defined>
    <meta:user-defined meta:name="OVERHEIDop.GmbID/DC.identifier">gmb-2015-86108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