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van de Nadere regels subsidie demontage personen- en bestelauto’s 2014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kenmerk BS 15/00810;</text:p>
            <text:p text:style-name="al"/>
            <text:p text:style-name="al">gelet op artikel 3, derde lid van de Subsidieverordening Rotterdam 2014;</text:p>
            <text:p text:style-name="al"/>
            <text:p text:style-name="al">overwegende dat het gewenst is de Nadere regels subsidie demontage personen- en bestelauto’s 2014 te wijzi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van de Nadere regels subsidie demontage personen- en bestelauto’s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 demontage personen- en bestelauto’s 2014 worden als volgt gewijzigd.</text:p>
            <text:p text:style-name="al"/>
            <text:p text:style-name="al">A </text:p>
            <text:p text:style-name="al"/>
            <text:p text:style-name="al">Artikel 3 wordt als volgt gewijzigd:</text:p>
            <text:list text:style-name="id1-3-2-2-1-7">
              <text:list-item text:style-override="id1-3-2-2-1-7-1">
                <text:number>1.</text:number>
                <text:p text:style-name="al">Het eerste lid komt te luiden:</text:p>
                <text:list text:style-name="id1-3-2-2-1-7-1-3">
                  <text:list-item text:style-override="id1-3-2-2-1-7-1-3-1">
                    <text:number>1.</text:number>
                    <text:p text:style-name="al">Het subsidieplafond voor het verstrekken van subsidie voor de subsidiabele activiteit als bedoeld in artikel 4 bedraagt tot en met 31 december 2015 maximaal € 8,4 miljoen.</text:p>
                  </text:list-item>
                </text:list>
              </text:list-item>
            </text:list>
            <text:p text:style-name="al">B</text:p>
            <text:p text:style-name="al"/>
            <text:p text:style-name="al">Artikel 9 wordt als volgt gewijzigd:</text:p>
            <text:list text:style-name="id1-3-2-2-1-11">
              <text:list-item text:style-override="id1-3-2-2-1-11-1">
                <text:number>1.</text:number>
                <text:p text:style-name="al">Het eerste lid komt te luiden:</text:p>
                <text:list text:style-name="id1-3-2-2-1-11-1-3">
                  <text:list-item text:style-override="id1-3-2-2-1-11-1-3-1">
                    <text:number>1.</text:number>
                    <text:p text:style-name="al">Subsidie kan worden verstrekt voor de demontage van een personen- of bestelauto, met een Nederlands kenteken, waarbij het kenteken uiterlijk voor 1 juni 2015 alsook op de datum van de subsidieaanvraag te naam is/was gesteld op naam van de aanvrager.</text:p>
                  </text:list-item>
                </text:list>
              </text:list-item>
              <text:list-item text:style-override="id1-3-2-2-1-11-2">
                <text:number>2.</text:number>
                <text:p text:style-name="al">Het vierde lid komt te luiden:</text:p>
                <text:list text:style-name="id1-3-2-2-1-11-2-3">
                  <text:list-item text:style-override="id1-3-2-2-1-11-2-3-1">
                    <text:number>4.</text:number>
                    <text:p text:style-name="al">De aanvrager dient;</text:p>
                    <text:list text:style-name="id1-3-2-2-1-11-2-3-1-3">
                      <text:list-item text:style-override="id1-3-2-2-1-11-2-3-1-3-1">
                        <text:number>a.</text:number>
                        <text:p text:style-name="al">voor zover het een natuurlijk persoon betreft, bij binnenkomst van de aanvraag tot subsidieverlening uiterlijk voor 1 juni 2015 ingeschreven te staan in de gemeentelijke basisregistratie van de gemeente Rotterdam;</text:p>
                      </text:list-item>
                      <text:list-item text:style-override="id1-3-2-2-1-11-2-3-1-3-2">
                        <text:number>b.</text:number>
                        <text:p text:style-name="al">voor zover het een rechtspersoon betreft, bij binnenkomst van de aanvraag tot subsidieverlening volgens de gegevens van de Kamer van Koophandel uiterlijk voor 1 juni 2015 te zijn gevestigd in de gemeente Rotterdam.</text:p>
                      </text:list-item>
                    </text:list>
                  </text:list-item>
                </text:list>
              </text:list-item>
              <text:list-item text:style-override="id1-3-2-2-1-11-3">
                <text:number>3.</text:number>
                <text:p text:style-name="al">Het vijfde lid komt te luiden:</text:p>
                <text:list text:style-name="id1-3-2-2-1-11-3-3">
                  <text:list-item text:style-override="id1-3-2-2-1-11-3-3-1">
                    <text:number>5.</text:number>
                    <text:p text:style-name="al">De te demonteren auto dient bij binnenkomst van de aanvraag tot subsidieverlening blijkens het kentekenregister uiterlijk voor 1 juni 2015 op naam van de aanvrager te staan.</text:p>
                  </text:list-item>
                </text:list>
              </text:list-item>
              <text:list-item text:style-override="id1-3-2-2-1-11-4">
                <text:number>4.</text:number>
                <text:p text:style-name="al">Het achtste lid wordt als volgt gewijzigd:</text:p>
                <text:list text:style-name="id1-3-2-2-1-11-4-3">
                  <text:list-item text:style-override="id1-3-2-2-1-11-4-3-1">
                    <text:number>a.</text:number>
                    <text:p text:style-name="al">Onderdeel a komt te luiden:</text:p>
                    <text:list text:style-name="id1-3-2-2-1-11-4-3-1-3">
                      <text:list-item text:style-override="id1-3-2-2-1-11-4-3-1-3-1">
                        <text:number>a.</text:number>
                        <text:p text:style-name="al">indien de te demonteren auto vanaf 1 juni 2015 in een andere voertuigcategorie of voertuigclassificatie is ingedeeld dan omschreven in artikel 1, onderdeel c en d;</text:p>
                      </text:list-item>
                    </text:list>
                  </text:list-item>
                  <text:list-item text:style-override="id1-3-2-2-1-11-4-3-2">
                    <text:number>b.</text:number>
                    <text:p text:style-name="al">Onderdeel c komt te luiden:</text:p>
                    <text:list text:style-name="id1-3-2-2-1-11-4-3-2-3">
                      <text:list-item text:style-override="id1-3-2-2-1-11-4-3-2-3-1">
                        <text:number>c.</text:number>
                        <text:p text:style-name="al">indien de tenaamstelling van de te demonteren auto ingevolge artikel 51a, derde lid, onderdeel b, c of d van de Wegenverkeerswet 1994, op het moment van de aanvraag tot subsidieverlening vervallen is verklaard dan wel toepassing is gegeven aan het bepaalde in artikel 38, eerste lid, onderdeel b van het Kentekenreglement;</text:p>
                      </text:list-item>
                    </text:list>
                  </text:list-item>
                  <text:list-item text:style-override="id1-3-2-2-1-11-4-3-3">
                    <text:number>c.</text:number>
                    <text:p text:style-name="al">Onderdeel d komt te luiden:</text:p>
                    <text:list text:style-name="id1-3-2-2-1-11-4-3-3-3">
                      <text:list-item text:style-override="id1-3-2-2-1-11-4-3-3-3-1">
                        <text:number>d.</text:number>
                        <text:p text:style-name="al">indien de te demonteren auto vanaf 1 juni 2015 is opgenomen in een bedrijfsvoorraad van een RDW-erkend bedrijf;</text:p>
                      </text:list-item>
                    </text:list>
                  </text:list-item>
                </text:list>
              </text:list-item>
            </text:list>
            <text:p text:style-name="al">C</text:p>
            <text:p text:style-name="al"/>
            <text:p text:style-name="al">Artikel 10 wordt als volgt gewijzigd:</text:p>
            <text:list text:style-name="id1-3-2-2-1-15">
              <text:list-item text:style-override="id1-3-2-2-1-15-1">
                <text:number>1.</text:number>
                <text:p text:style-name="al">Het vijfde lid komt te luiden:</text:p>
                <text:list text:style-name="id1-3-2-2-1-15-1-3">
                  <text:list-item text:style-override="id1-3-2-2-1-15-1-3-1">
                    <text:number>5.</text:number>
                    <text:p text:style-name="al">De aanvrager dient:</text:p>
                    <text:list text:style-name="id1-3-2-2-1-15-1-3-1-3">
                      <text:list-item text:style-override="id1-3-2-2-1-15-1-3-1-3-1">
                        <text:number>a.</text:number>
                        <text:p text:style-name="al">voor zover het een natuurlijk persoon betreft, bij binnenkomst van de aanvraag tot subsidieverlening uiterlijk voor 1 juni 2015 ingeschreven te staan in de gemeentelijke basisregistratie van de gemeente Rotterdam;</text:p>
                      </text:list-item>
                      <text:list-item text:style-override="id1-3-2-2-1-15-1-3-1-3-2">
                        <text:number>b.</text:number>
                        <text:p text:style-name="al">voor zover het een rechtspersoon betreft, bij binnenkomst van de aanvraag tot subsidieverlening volgens de gegevens van de Kamer van Koophandel uiterlijk voor 1juni 2015 te zijn gevestigd in de gemeente Rotterdam.</text:p>
                      </text:list-item>
                    </text:list>
                  </text:list-item>
                </text:list>
              </text:list-item>
              <text:list-item text:style-override="id1-3-2-2-1-15-2">
                <text:number>2.</text:number>
                <text:p text:style-name="al">Het zesde lid komt te luiden:</text:p>
                <text:list text:style-name="id1-3-2-2-1-15-2-3">
                  <text:list-item text:style-override="id1-3-2-2-1-15-2-3-1">
                    <text:number>6.</text:number>
                    <text:p text:style-name="al">De te demonteren auto dient bij binnenkomst van de aanvraag tot subsidieverlening blijkens het kentekenregister van de RDW uiterlijk voor 1 juni 2015 op naam van de aanvrager te staan.</text:p>
                  </text:list-item>
                </text:list>
              </text:list-item>
              <text:list-item text:style-override="id1-3-2-2-1-15-3">
                <text:number>3.</text:number>
                <text:p text:style-name="al">Het negende lid wordt als volgt gewijzigd:</text:p>
                <text:list text:style-name="id1-3-2-2-1-15-3-3">
                  <text:list-item text:style-override="id1-3-2-2-1-15-3-3-1">
                    <text:number>a.</text:number>
                    <text:p text:style-name="al">Onderdeel a komt te luiden:</text:p>
                    <text:list text:style-name="id1-3-2-2-1-15-3-3-1-3">
                      <text:list-item text:style-override="id1-3-2-2-1-15-3-3-1-3-1">
                        <text:number>a.</text:number>
                        <text:p text:style-name="al">indien de te demonteren auto vanaf 1 juni 2015 in een andere voertuigcategorie of voertuigclassificatie is ingedeeld dan omschreven in artikel 1, onderdeel c en d;</text:p>
                      </text:list-item>
                    </text:list>
                  </text:list-item>
                  <text:list-item text:style-override="id1-3-2-2-1-15-3-3-2">
                    <text:number>b.</text:number>
                    <text:p text:style-name="al">Onderdeel c komt te luiden:</text:p>
                    <text:list text:style-name="id1-3-2-2-1-15-3-3-2-3">
                      <text:list-item text:style-override="id1-3-2-2-1-15-3-3-2-3-1">
                        <text:number>c.</text:number>
                        <text:p text:style-name="al">indien de tenaamstelling van de te demonteren auto ingevolge artikel 51a, derde lid, onderdeel b, c of d van de Wegenverkeerswet 1994, op het moment van de aanvraag tot subsidieverlening vervallen is verklaard dan wel toepassing is gegeven aan het bepaalde in artikel 38, eerste lid, onderdeel b van het Kentekenreglement;</text:p>
                      </text:list-item>
                    </text:list>
                  </text:list-item>
                  <text:list-item text:style-override="id1-3-2-2-1-15-3-3-3">
                    <text:number>c.</text:number>
                    <text:p text:style-name="al">Onderdeel d komt te luiden:</text:p>
                    <text:list text:style-name="id1-3-2-2-1-15-3-3-3-3">
                      <text:list-item text:style-override="id1-3-2-2-1-15-3-3-3-3-1">
                        <text:number>d.</text:number>
                        <text:p text:style-name="al">indien de te demonteren auto vanaf 1 juni 2015 is opgenomen in een bedrijfsvoorraad van een RDW-erkend bedrijf;</text:p>
                      </text:list-item>
                    </text:list>
                  </text:list-item>
                </text:list>
              </text:list-item>
            </text:list>
            <text:p text:style-name="al">D</text:p>
            <text:p text:style-name="al"/>
            <text:p text:style-name="al">Artikel 11 wordt als volgt gewijzigd:</text:p>
            <text:list text:style-name="id1-3-2-2-1-19">
              <text:list-item text:style-override="id1-3-2-2-1-19-1">
                <text:number>1.</text:number>
                <text:p text:style-name="al">Het eerste lid komt te luiden:</text:p>
                <text:list text:style-name="id1-3-2-2-1-19-1-3">
                  <text:list-item text:style-override="id1-3-2-2-1-19-1-3-1">
                    <text:number>1.</text:number>
                    <text:p text:style-name="al">Subsidie kan worden verstrekt voor de verkoop van een door dieselbrandstof aangedreven bestelauto, waarvan de datum van eerste toelating is gelegen vóór 1 januari 2005, met een Nederlands kenteken, die door degene op wiens naam het kenteken uiterlijk voor 1 juni 2015 is gesteld, wordt verkocht aan een autobedrijf met een RDW-erkenning ‘bedrijfsvoorraad’ en wordt vervangen door een bestelauto zoals bepaald in het tweede lid, met een Nederlands kenteken, waarvoor de schriftelijke koopovereenkomst dan wel de leaseovereenkomst is afgesloten na de inwerkingtreding van deze nadere regels en het kenteken van de vervangende auto blijkens het kentekenregister van de RDW na de inwerkingtreding van deze nadere regels op naam staat van de aanvrager dan wel op naam van de leasemaatschappij en niet eerder op naam van aanvrager dan wel leasemaatschappij heeft gestaan.</text:p>
                  </text:list-item>
                </text:list>
              </text:list-item>
              <text:list-item text:style-override="id1-3-2-2-1-19-2">
                <text:number>2.</text:number>
                <text:p text:style-name="al">Het zesde lid komt te luiden:</text:p>
                <text:list text:style-name="id1-3-2-2-1-19-2-3">
                  <text:list-item text:style-override="id1-3-2-2-1-19-2-3-1">
                    <text:number>6.</text:number>
                    <text:p text:style-name="al">De aanvrager dient:</text:p>
                    <text:list text:style-name="id1-3-2-2-1-19-2-3-1-3">
                      <text:list-item text:style-override="id1-3-2-2-1-19-2-3-1-3-1">
                        <text:number>a.</text:number>
                        <text:p text:style-name="al">voor zover het een natuurlijk persoon betreft, bij binnenkomst van de aanvraag tot subsidieverlening uiterlijk voor 1 juni 2015 ingeschreven te staan in de gemeentelijke basisregistratie van de gemeente Rotterdam;</text:p>
                      </text:list-item>
                      <text:list-item text:style-override="id1-3-2-2-1-19-2-3-1-3-2">
                        <text:number>b.</text:number>
                        <text:p text:style-name="al">voor zover het een rechtspersoon betreft, bij binnenkomst van de aanvraag tot subsidieverlening volgens de gegevens van de Kamer van Koophandel uiterlijk voor 1 juni 2015 te zijn gevestigd in de gemeente Rotterdam.</text:p>
                      </text:list-item>
                    </text:list>
                  </text:list-item>
                </text:list>
              </text:list-item>
              <text:list-item text:style-override="id1-3-2-2-1-19-3">
                <text:number>3.</text:number>
                <text:p text:style-name="al">Het zevende lid komt te luiden:</text:p>
                <text:list text:style-name="id1-3-2-2-1-19-3-3">
                  <text:list-item text:style-override="id1-3-2-2-1-19-3-3-1">
                    <text:number>7.</text:number>
                    <text:p text:style-name="al">De te verkopen bestelauto dient bij binnenkomst van de aanvraag tot subsidieverlening blijkens het kentekenregister van de RDW uiterlijk voor 1 juni 2015 op naam van de aanvrager te staan.</text:p>
                  </text:list-item>
                </text:list>
              </text:list-item>
              <text:list-item text:style-override="id1-3-2-2-1-19-4">
                <text:number>4.</text:number>
                <text:p text:style-name="al">Het tiende lid wordt als volgt gewijzigd.</text:p>
                <text:list text:style-name="id1-3-2-2-1-19-4-3">
                  <text:list-item text:style-override="id1-3-2-2-1-19-4-3-1">
                    <text:number>a.</text:number>
                    <text:p text:style-name="al">Onderdeel a komt te luiden:</text:p>
                    <text:list text:style-name="id1-3-2-2-1-19-4-3-1-3">
                      <text:list-item text:style-override="id1-3-2-2-1-19-4-3-1-3-1">
                        <text:number>a.</text:number>
                        <text:p text:style-name="al">indien de te verkopen bestelauto vanaf 1 juni 2015 in een andere voertuigcategorie of voertuigclassificatie is ingedeeld dan omschreven in artikel 1, onderdeel c en d;</text:p>
                      </text:list-item>
                    </text:list>
                  </text:list-item>
                  <text:list-item text:style-override="id1-3-2-2-1-19-4-3-2">
                    <text:number>b.</text:number>
                    <text:p text:style-name="al">Onderdeel c komt te luiden:</text:p>
                    <text:list text:style-name="id1-3-2-2-1-19-4-3-2-3">
                      <text:list-item text:style-override="id1-3-2-2-1-19-4-3-2-3-1">
                        <text:number>c.</text:number>
                        <text:p text:style-name="al">indien de tenaamstelling van de te demonteren auto ingevolge artikel 51a, derde lid, onderdeel b, c of d van de Wegenverkeerswet 1994, op het moment van de aanvraag tot subsidieverlening vervallen is verklaard dan wel toepassing is gegeven aan het bepaalde in artikel 38, eerste lid, onderdeel b, van het Kentekenreglement;</text:p>
                      </text:list-item>
                    </text:list>
                  </text:list-item>
                  <text:list-item text:style-override="id1-3-2-2-1-19-4-3-3">
                    <text:number>c.</text:number>
                    <text:p text:style-name="al">Onderdeel d komt te luiden:</text:p>
                    <text:list text:style-name="id1-3-2-2-1-19-4-3-3-3">
                      <text:list-item text:style-override="id1-3-2-2-1-19-4-3-3-3-1">
                        <text:number>d.</text:number>
                        <text:p text:style-name="al">indien de te verkopen bestelauto vanaf 1 juni 2015 is opgenomen in een bedrijfsvoorraad van een RDW-erkend bedrijf;</text:p>
                      </text:list-item>
                    </text:list>
                  </text:list-item>
                </text:list>
              </text:list-item>
              <text:list-item text:style-override="id1-3-2-2-1-19-5">
                <text:number>5.</text:number>
                <text:p text:style-name="al">Het elfde lid komt te luiden:</text:p>
                <text:list text:style-name="id1-3-2-2-1-19-5-3">
                  <text:list-item text:style-override="id1-3-2-2-1-19-5-3-1">
                    <text:number>11.</text:number>
                    <text:p text:style-name="al">Subsidie als bedoeld in artikel 8 van deze nadere regels wordt niet verstrekt indien de vervangende bestelauto eerder op naam van aanvrager heeft gestaan of indien de tenaamstelling van de vervangende bestelauto ingevolge artikel 51a, derde lid, onderdeel b, c of d van de Wegenverkeerswet 1994, op het moment van de aanvraag tot subsidieverlening vervallen is verklaard dan wel toepassing is gegeven aan het bepaalde in artikel 38, eerste lid, onderdeel b, van het Kentekenreglement.</text:p>
                  </text:list-item>
                </text:list>
              </text:list-item>
            </text:list>
            <text:p text:style-name="al">E</text:p>
            <text:p text:style-name="al"/>
            <text:p text:style-name="al">Artikel 12 wordt als volgt gewijzigd:</text:p>
            <text:list text:style-name="id1-3-2-2-1-23">
              <text:list-item text:style-override="id1-3-2-2-1-23-1">
                <text:number>1.</text:number>
                <text:p text:style-name="al">Het derde lid, komt te luiden:</text:p>
                <text:list text:style-name="id1-3-2-2-1-23-1-3">
                  <text:list-item text:style-override="id1-3-2-2-1-23-1-3-1">
                    <text:number>3.</text:number>
                    <text:p text:style-name="al">De vervangende auto dient in rijwaardige staat te zijn en het APK bewijs van de vervangende auto dient nog tenminste gedurende zes maanden na aankoop geldig te zijn.</text:p>
                  </text:list-item>
                </text:list>
              </text:list-item>
              <text:list-item text:style-override="id1-3-2-2-1-23-2">
                <text:number>2.</text:number>
                <text:p text:style-name="al">Het vierde lid komt te luiden:</text:p>
                <text:list text:style-name="id1-3-2-2-1-23-2-3">
                  <text:list-item text:style-override="id1-3-2-2-1-23-2-3-1">
                    <text:number>4.</text:number>
                    <text:p text:style-name="al">Subsidie als bedoeld in artikel 7 van deze nadere regels wordt niet verstrekt indien het nieuwere voertuig eerder op naam van aanvrager heeft gestaan of indien de tenaamstelling van het nieuwere voertuig ingevolge artikel 51a, derde lid, onderdeel b, c of d van de Wegenverkeerswet 1994, op het moment van de aanvraag tot subsidieverlening vervallen is verklaard dan wel toepassing is gegeven aan het bepaalde in artikel 38, eerste lid, onderdeel b, van het Kentekenreglement.</text:p>
                  </text:list-item>
                </text:list>
              </text:list-item>
            </text:list>
            <text:p text:style-name="al">F</text:p>
            <text:p text:style-name="al"/>
            <text:p text:style-name="al">Artikel 18 komt te luiden: </text:p>
          </text:section>
          <text:section text:name="artikel_id1-3-2-2-2" text:style-name="artikel">
            <text:p text:style-name="artikel_kop_titel"><text:span text:style-name="artikel_kop_label">Artikel</text:span> <text:span text:style-name="artikel_kop_nr">18</text:span> Voorwaarden</text:p>
            <text:list text:style-name="id1-3-2-2-2-2">
              <text:list-item text:style-override="id1-3-2-2-2-2">
                <text:number> 1. </text:number>
                <text:p text:style-name="al">De tenaamstelling van de vervangende auto als bedoeld in artikel 11 en artikel 12 van deze nadere regels waarvoor subsidie wordt verstrekt dient blijkens de gegevens in het kentekenregister gedurende zes maanden ongewijzigd op naam van aanvrager te blijven staan.</text:p>
              </text:list-item>
              <text:list-item text:style-override="id1-3-2-2-2-3">
                <text:number> 2. </text:number>
                <text:p text:style-name="al">Het kenteken van de vervangende auto als bedoeld in artikel 11 en artikel 12 van deze nadere regels waarvoor subsidie wordt verstrekt dient gedurende zes maanden na bekendmaking van de subsidievaststelling niet te worden geschorst.</text:p>
              </text:list-item>
              <text:list-item text:style-override="id1-3-2-2-2-4">
                <text:number> 3. </text:number>
                <text:p text:style-name="al">Een besluit tot subsidievaststelling kan worden ingetrokken</text:p>
                <text:list text:style-name="id1-3-2-2-2-4-3">
                  <text:list-item text:style-override="id1-3-2-2-2-4-3-1">
                    <text:number>a.</text:number>
                    <text:p text:style-name="al">indien de tenaamstelling van de vervangende auto als bedoeld in de artikelen 11 en 12 van deze nadere regels waarvoor subsidie is verstrekt binnen zes maanden na de datum van de afgifte van het definitieve kentekenbewijs wijzigt;</text:p>
                  </text:list-item>
                  <text:list-item text:style-override="id1-3-2-2-2-4-3-2">
                    <text:number>b.</text:number>
                    <text:p text:style-name="al">indien het kenteken van de vervangende auto als bedoeld in de artikelen 11 en 12 van deze nadere regels waarvoor subsidie is verstrekt binnen zes maanden na bekendmaking van de subsidievaststelling wordt geschorst.</text:p>
                  </text:list-item>
                </text:list>
              </text:list-item>
            </text:list>
            <text:p text:style-name="al">G</text:p>
            <text:p text:style-name="al"/>
            <text:p text:style-name="al">Na artikel 18 wordt een nieuw artikel toegevoegd, luidende:</text:p>
          </text:section>
          <text:section text:name="artikel_id1-3-2-2-3" text:style-name="artikel">
            <text:p text:style-name="artikel_kop_titel"><text:span text:style-name="artikel_kop_label">Artikel</text:span> <text:span text:style-name="artikel_kop_nr">18a</text:span> Overgangsbepaling</text:p>
            <text:p text:style-name="al">Op aanvragen voor subsidie op grond van deze nadere regels, waarbij de datum van de aanvraag vóór de datum van de inwerkingtreding van de Tweede wijziging op de Nadere regels subsidie demontage personen- en bestelauto’s 2014 ligt, maar waarop nog niet is beschikt, blijven de Nadere regels van toepassing zoals die golden op moment van indiening van de aanvraag.</text:p>
          </text:section>
          <text:section text:name="artikel_id1-3-2-2-4" text:style-name="artikel">
            <text:p text:style-name="artikel_kop_titel"><text:span text:style-name="artikel_kop_label">Artikel</text:span> <text:span text:style-name="artikel_kop_nr">II</text:span> Inwerkingtreding</text:p>
            <text:p text:style-name="al">Dit besluit treedt in werking op 1 oktober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8 september 2015,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al">Dit gemeenteblad 2015, nummer 136, is uitgegeven op 16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8610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0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0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van de Nadere regels subsidie demontage personen- en bestelauto’s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07</meta:user-defined>
    <meta:user-defined meta:name="OVERHEIDop.GmbID/DC.identifier">gmb-2015-86107</meta:user-defined>
    <meta:user-defined meta:name="OVERHEID.Gemeente/DC.creator">Rotterdam</meta:user-defined>
    <meta:user-defined meta:name="OVERHEID.TaxonomieBeleidsagenda/OVERHEID.category">Bestuur | Gemeent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Overige besluiten van algemene strekking</meta:user-defined>
    <meta:user-defined meta:name="OVERHEID.Gemeente/DCTERMS.publisher">Rotterdam</meta:user-defined>
    <meta:user-defined meta:name="xs:date/OVERHEIDop.startdatum">2015-10-01</meta:user-defined>
    <meta:user-defined meta:name="OVERHEID.Gemeente/DC.spatial">Rotterdam</meta:user-defined>
    <meta:user-defined meta:name="OVERHEIDop.versieInformatie"/>
  </office:meta>
</office:document-meta>
</file>