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office:automatic-styles>
  <office:body>
    <office:text>
      <text:p text:style-name="new_page_staatscourant"/>
      <text:p text:style-name="single-kop-titel">Ontwerpbesluiten inzake Programma Stroomlij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elgebied </text:span>
            </text:span>
            <text:span text:style-name="nadrukvet">
              <text:span text:style-name="nadrukcur">5</text:span>
            </text:span>
            <text:span text:style-name="nadrukvet">
              <text:span text:style-name="nadrukcur"> (uiterwaarden langs </text:span>
            </text:span>
            <text:span text:style-name="nadrukvet">
              <text:span text:style-name="nadrukcur">de IJssel</text:span>
            </text:span>
            <text:span text:style-name="nadrukvet">
              <text:span text:style-name="nadrukcur">)</text:span>
            </text:span>
            <text:span text:style-name="nadrukvet">
              <text:span text:style-name="nadrukcur">, </text:span>
            </text:span>
            <text:span text:style-name="nadrukvet">
              <text:span text:style-name="nadrukcur">tranche 1</text:span>
            </text:span>
          </text:p>
            <text:p text:style-name="tussenkopcur">
            <text:span text:style-name="nadrukvet">Van </text:span>
            <text:span text:style-name="nadrukvet">donderdag </text:span>
            <text:span text:style-name="nadrukvet">24</text:span>
            <text:span text:style-name="nadrukvet"> september 2015 tot en met woensdag 4 </text:span>
            <text:span text:style-name="nadrukvet">november</text:span>
            <text:span text:style-name="nadrukvet"> 2015 </text:span>
            <text:span text:style-name="nadrukvet">liggen voor het Programma Stroomlijn, </text:span>
            <text:span text:style-name="nadrukvet">deelgebied 5 (uiterwaarden langs de IJssel), tranche</text:span>
            <text:span text:style-name="nadrukvet"> 1</text:span>
            <text:span text:style-name="nadrukvet"/>
            <text:span text:style-name="nadrukvet">de </text:span>
            <text:span text:style-name="nadrukvet">volgende </text:span>
            <text:span text:style-name="nadrukvet">ontwerpbesluite</text:span>
            <text:span text:style-name="nadrukvet">n </text:span>
            <text:span text:style-name="nadrukvet">ter inzage: </text:span>
          </text:p>
            <text:list text:style-name="id1-3-2-1-1-3">
              <text:list-item text:style-override="id1-3-2-1-1-3-1">
                <text:number>•</text:number>
                <text:p text:style-name="al">
                <text:span text:style-name="nadrukvet">ontwerp</text:span>
                <text:span text:style-name="nadrukvet">-</text:span>
                <text:span text:style-name="nadrukvet">projectplan </text:span>
                <text:span text:style-name="nadrukvet">op grond van de </text:span>
                <text:span text:style-name="nadrukvet">Waterwet</text:span>
              </text:p>
              </text:list-item>
              <text:list-item text:style-override="id1-3-2-1-1-3-2">
                <text:number>•</text:number>
                <text:p text:style-name="al">
                <text:span text:style-name="nadrukvet">ontwerp-ontheffing </text:span>
                <text:span text:style-name="nadrukvet">op grond van de Flora- en faunawet</text:span>
              </text:p>
              </text:list-item>
              <text:list-item text:style-override="id1-3-2-1-1-3-3">
                <text:number>•</text:number>
                <text:p text:style-name="al">
                <text:span text:style-name="nadrukvet">ontwerp-vergunning o</text:span>
                <text:span text:style-name="nadrukvet">p grond van de</text:span>
                <text:span text:style-name="nadrukvet"/>
                <text:span text:style-name="nadrukvet">Natuurbeschermingswet 1998</text:span>
              </text:p>
              </text:list-item>
              <text:list-item text:style-override="id1-3-2-1-1-3-4">
                <text:number>•</text:number>
                <text:p text:style-name="al">
                <text:span text:style-name="nadrukvet">ontwerp</text:span>
                <text:span text:style-name="nadrukvet">-</text:span>
                <text:span text:style-name="nadrukvet">omgevingsvergunningen</text:span>
                <text:span text:style-name="nadrukvet"/>
                <text:span text:style-name="nadrukvet">activiteit ‘</text:span>
                <text:span text:style-name="nadrukvet">werken of werkzaamheden’ en</text:span>
                <text:span text:style-name="nadrukvet">/of</text:span>
                <text:span text:style-name="nadrukvet"> activiteit ‘</text:span>
                <text:span text:style-name="nadrukvet">vellen van houtopstand</text:span>
                <text:span text:style-name="nadrukvet">’</text:span>
                <text:span text:style-name="nadrukvet"> op grond van de Wet algemene bepalingen omgevingsrecht (</text:span>
                <text:span text:style-name="nadrukvet">Wabo</text:span>
                <text:span text:style-name="nadrukvet">)</text:span>
              </text:p>
              </text:list-item>
              <text:list-item text:style-override="id1-3-2-1-1-3-5">
                <text:number>•</text:number>
                <text:p text:style-name="al">
                <text:span text:style-name="nadrukvet">ontwerp-watervergunning</text:span>
                <text:span text:style-name="nadrukvet">en op grond van de keur van Waterschap Rijn en IJssel en Waterschap Vallei en Veluwe</text:span>
              </text:p>
              </text:list-item>
            </text:list>
            <text:p text:style-name="tussenkopcur">
            <text:span text:style-name="nadrukvet">Gedurende deze periode kunnen zienswijzen worden ingediend.</text:span>
          </text:p>
            <text:p text:style-name="common-al">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 </text:p>
            <text:p text:style-name="tussenkopcur">
            <text:span text:style-name="nadrukvet">Algemeen</text:span>
          </text:p>
            <text:p text:style-name="common-al">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common-al">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common-al">Er vinden geen grootschalig grondverzet en bodemroeringen plaats. Bij het rooien van de houtopstanden worden de stobben gefreesd tot een maximale diepte van 30 centimeter.</text:p>
            <text:p text:style-name="common-al">Meer informatie over het Programma Stroomlijn vindt u op: www.rws.nl/stroomlijn.</text:p>
            <text:p text:style-name="tussenkopcur">
            <text:span text:style-name="nadrukvet">Toelichting ontwerpbesluiten</text:span>
          </text:p>
            <text:p text:style-name="common-al">De ontwerpbesluiten, voor deelgebied 5 tranche 1, betreffen werkzaamheden in 15 uiterwaarden, verspreid over 9 gemeenten. Voor de exacte locaties van de werkzaamheden wordt verwezen naar het bij de ontwerpbesluiten ter inzage liggende kaartmateriaal.</text:p>
            <text:p text:style-name="common-al">
            <text:span text:style-name="nadrukcur">Ontwerp-projectplan Waterwet</text:span>
          </text:p>
            <text:p text:style-name="common-al">Het Programma Stroomlijn omvat het verwijderen van begroeiing in de stroombaan van de rivier. Om dit te kunnen doen, moet op grond van de Waterwet een projectplan worden opgesteld. In het projectplan wordt de complete ingreep voor deelgebied 5, tranche 1 beoordeeld. Het betreffende projectplan vormt daarmee het overkoepelend juridisch kader voor de werkzaamheden. </text:p>
            <text:p text:style-name="common-al">
            <text:span text:style-name="nadrukcur">Ontwerp-vergunning op grond van de Natuurbeschermingswet 1998</text:span>
          </text:p>
            <text:p text:style-name="common-al">Om de werkzaamheden in het kader van het Programma Stroomlijn te kunnen uitvoeren, is voor 13 uiterwaarden een vergunning vereist op grond van de Natuurbeschermingswet 1998. </text:p>
            <text:p text:style-name="common-al">
            <text:span text:style-name="nadrukcur">Ontwerp-ontheffing op grond van de Flora- en faunawet</text:span>
          </text:p>
            <text:p text:style-name="common-al">Om de werkzaamheden in het kader van het Programma Stroomlijn te kunnen uitvoeren, is voor 5 uiterwaarden een ontheffing vereist op grond van de Flora- en faunawet.</text:p>
            <text:p text:style-name="common-al">
            <text:span text:style-name="nadrukcur">Ontwerp-watervergunning</text:span>
          </text:p>
            <text:p text:style-name="common-al">Om de werkzaamheden in het kader van het Programma Stroomlijn te kunnen uitvoeren, is voor 2 uiterwaarden een watervergunning vereist op grond van de Keur van Waterschap Rijn en IJssel en Waterschap Vallei en Veluwe. </text:p>
            <text:p text:style-name="common-al">
            <text:span text:style-name="nadrukcur">Ontwerp-</text:span>
            <text:span text:style-name="nadrukcur">omgevingsvergunning </text:span>
            <text:span text:style-name="nadrukcur">activiteit ‘werken en werkzaamheden’</text:span>
          </text:p>
            <text:p text:style-name="common-al">Als een bestemmingsplan voor een uiterwaard een verbod bevat voor het uitvoeren van werken en werkzaamheden, dan is een omgevingsvergunning nodig om hier werkzaamheden te kunnen uitvoeren (artikel 2.1 lid 1 onder b Wabo). Om die reden is voor 10 uiterwaarden een omgevingsvergunning vereist. </text:p>
            <text:p text:style-name="common-al">
            <text:span text:style-name="nadrukcur">Ontwerp-omgevingsvergunning activiteit ‘vellen van houtopstand’</text:span>
          </text:p>
            <text:p text:style-name="common-al">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p text:style-name="tussenkopcur">
            <text:span text:style-name="nadrukvet">Welke ontwerpbesluiten liggen nu ter inzage?</text:span>
          </text:p>
            <text:list text:style-name="id1-3-2-1-1-26">
              <text:list-item text:style-override="id1-3-2-1-1-26-1">
                <text:number>1.</text:number>
                <text:p text:style-name="al">Ontwerp-projectplan op grond van de Waterwet van de Minister van Infrastructuur en Milieu met bijbehorende stukken, waaronder het m.e.r.-beoordelingsbesluit t.b.v. de uiterwaarden Bronckhorster waarden en Olburgsewaard (gemeente Bronckhorst), Brummensche waarden (gemeente Brummen), Fraterwaard (gemeente Doesburg), Gelderdijkse Waard en Hoenwaard (gemeente Hattem), Koppelerwaard, Scherenwelle en Uiterwaard Kampen (gemeente Kampen), Epsewaarden en Rijsselse Waarden (gemeente Lochem), Duursche waarden en Welsumer waarden (gemeente Olst-Wijhe), Bronckhorster waarden en Tichelbeekse waarden (gemeente Zutphen), Oldener waarden (gemeente Zwolle). </text:p>
              </text:list-item>
              <text:list-item text:style-override="id1-3-2-1-1-26-2">
                <text:number>2.</text:number>
                <text:p text:style-name="al">Ontwerp-vergunning op grond van de Natuurbeschermingswet 1998 van de Staatssecretaris van Economische Zaken t.b.v. de hiervoor genoemde uiterwaarden met bijbehorende stukken.</text:p>
              </text:list-item>
              <text:list-item text:style-override="id1-3-2-1-1-26-3">
                <text:number>3.</text:number>
                <text:p text:style-name="al">Ontwerp-ontheffing op grond van de Flora- en faunawet van de Staatssecretaris van Economische Zaken met bijbehorende stukken t.b.v. de uiterwaarden Bronckhorster waarden en Olburgsewaard (gemeente Bronckhorst), Fraterwaard (gemeente Doesburg), Gelderdijkse Waard (gemeente Hattem), Koppelerwaard en Uiterwaard Kampen (gemeente Kampen), Epsewaarden en Rijsselse waarden (gemeente Lochem), Welsumer waarden (gemeente Olst-Wijhe), Oldener waarden (gemeente Zwolle).</text:p>
              </text:list-item>
              <text:list-item text:style-override="id1-3-2-1-1-26-4">
                <text:number>4.</text:number>
                <text:p text:style-name="al">Ontwerp-watervergunning op grond van de Keur van het Waterschap Rijn en IJssel met bijbehorende stukken t.b.v. uiterwaarden Bronckhorster waarden en Olburgsewaard (gemeente Bronckhorst), Rijsselse Waarden (gemeente Lochem) en Bronckhorster waarden (gemeente Zutphen).</text:p>
              </text:list-item>
              <text:list-item text:style-override="id1-3-2-1-1-26-5">
                <text:number>5.</text:number>
                <text:p text:style-name="al">Ontwerp-watervergunning op grond van de Keur van het Waterschap Vallei en Veluwe met bijbehorende stukken t.b.v. uiterwaarden Brummensche waarden (gemeente Brummen), Gelderdijkse Waard (gemeente Hattem), Welsumer waarden (gemeente Olst-Wijhe). </text:p>
              </text:list-item>
              <text:list-item text:style-override="id1-3-2-1-1-26-6">
                <text:number>6.</text:number>
                <text:p text:style-name="al">Ontwerp-omgevingsvergunning op grond van de Wet algemene bepalingen omgevingsrecht voor de activiteit ‘werken of werkzaamheden’ t.b.v. de uiterwaard Gelderdijkse Waard van het college van B&amp;W van de gemeente Hattem met bijbehorende stukken.</text:p>
              </text:list-item>
              <text:list-item text:style-override="id1-3-2-1-1-26-7">
                <text:number>7.</text:number>
                <text:p text:style-name="al">Ontwerp-omgevingsvergunning op grond van de Wet algemene bepalingen omgevingsrecht voor de activiteiten ‘werken of werkzaamheden’ en 'vellen van houtopstand' t.b.v. de uiterwaard Koppelerwaard en voor de activiteit ‘werken of werkzaamheden’ t.b.v. de uiterwaard Scherenwelle van het college van B&amp;W van de gemeente Kampen met bijbehorende stukken.</text:p>
              </text:list-item>
              <text:list-item text:style-override="id1-3-2-1-1-26-8">
                <text:number>8.</text:number>
                <text:p text:style-name="al">Ontwerp-omgevingsvergunning op grond van de Wet algemene bepalingen omgevingsrecht voor de activiteit ‘werken of werkzaamheden’ t.b.v. de uiterwaard Epsewaarden en de uiterwaard Rijsselse Waarden van het college van B&amp;W van de gemeente Lochem met bijbehorende stukken.</text:p>
              </text:list-item>
              <text:list-item text:style-override="id1-3-2-1-1-26-9">
                <text:number>9.</text:number>
                <text:p text:style-name="al">Ontwerp-omgevingsvergunning op grond van de Wet algemene bepalingen omgevingsrecht voor de activiteit ‘werken of werkzaamheden’ t.b.v. de uiterwaard Welsumer waarden van het college van B&amp;W van de gemeente Olst-Wijhe met bijbehorende stukken.</text:p>
              </text:list-item>
              <text:list-item text:style-override="id1-3-2-1-1-26-10">
                <text:number>10.</text:number>
                <text:p text:style-name="al">Ontwerp-omgevingsvergunning op grond van de Wet algemene bepalingen omgevingsrecht voor de activiteit ‘werken of werkzaamheden’ t.b.v. de uiterwaard Oldener Waarden van het college van B&amp;W van de gemeente Zwolle met bijbehorende stukken.</text:p>
              </text:list-item>
            </text:list>
            <text:p text:style-name="tussenkopcur">
            <text:span text:style-name="nadrukvet">Waar en wanneer kunt u </text:span>
            <text:span text:style-name="nadrukvet">de </text:span>
            <text:span text:style-name="nadrukvet">ontwerpbesluit</text:span>
            <text:span text:style-name="nadrukvet">en</text:span>
            <text:span text:style-name="nadrukvet"> inzien?</text:span>
          </text:p>
            <text:p text:style-name="common-al">Van donderdag 24 september 2015 tot en met woensdag 4 november 2015 liggen de ontwerpbesluiten ter inzage samen met de daarop betrekking hebbende stukken, inclusief de aanvraag. U kunt de betreffende documenten tijdens de gebruikelijke openingsuren en/of op afspraak inzien op de volgende locaties:</text:p>
            <text:list text:style-name="id1-3-2-1-1-29">
              <text:list-item text:style-override="id1-3-2-1-1-29-1">
                <text:number>•</text:number>
                <text:p text:style-name="al">Gemeentehuis Bronckhorst, Elderinkweg 2, 7255 KA Hengelo (Gld)</text:p>
              </text:list-item>
              <text:list-item text:style-override="id1-3-2-1-1-29-2">
                <text:number>•</text:number>
                <text:p text:style-name="al">Gemeentehuis Brummen, Engelenburgerlaan 31, 6971 BV Brummen</text:p>
              </text:list-item>
              <text:list-item text:style-override="id1-3-2-1-1-29-3">
                <text:number>•</text:number>
                <text:p text:style-name="al">Stadhuis Doesburg, Philippus Gastelaarsstraat 2, 6981 BH Doesburg</text:p>
              </text:list-item>
              <text:list-item text:style-override="id1-3-2-1-1-29-4">
                <text:number>•</text:number>
                <text:p text:style-name="al">Stadhuis Hattem, Markt 1, 8051 EZ Hattem</text:p>
              </text:list-item>
              <text:list-item text:style-override="id1-3-2-1-1-29-5">
                <text:number>•</text:number>
                <text:p text:style-name="al">Stadhuis Kampen, Burgemeester Berghuisplein 1, 8261 DD Kampen</text:p>
              </text:list-item>
              <text:list-item text:style-override="id1-3-2-1-1-29-6">
                <text:number>•</text:number>
                <text:p text:style-name="al">Gemeentehuis Lochem Hanzeweg 8, 7241 CR Lochem</text:p>
              </text:list-item>
              <text:list-item text:style-override="id1-3-2-1-1-29-7">
                <text:number>•</text:number>
                <text:p text:style-name="al">Gemeentehuis Olst-Wijhe, Raadhuisplein 1, 8131 BN Wijhe</text:p>
              </text:list-item>
              <text:list-item text:style-override="id1-3-2-1-1-29-8">
                <text:number>•</text:number>
                <text:p text:style-name="al">Gemeentehuis Zutphen, 's Gravenhof 2, 7201 DN Zutphen</text:p>
              </text:list-item>
              <text:list-item text:style-override="id1-3-2-1-1-29-9">
                <text:number>•</text:number>
                <text:p text:style-name="al">Stadskantoor Zwolle, Lübeckplein 2, 8017 JZ Zwolle</text:p>
              </text:list-item>
            </text:list>
            <text:p text:style-name="tussenkopcur">
            <text:span text:style-name="nadrukvet">Digitale inzage</text:span>
          </text:p>
            <text:p text:style-name="common-al">De ontwerpbesluiten met bijbehorende stukken, inclusief de aanvraag, kunt u ook inzien via www.coordinatiestroomlijn.nl, onder Deelgebied 5, tranche 1, Ontwerpbesluiten. </text:p>
            <text:p text:style-name="tussenkopcur">
            <text:span text:style-name="nadrukvet">Hoe kunt u zienswijzen indienen?</text:span>
          </text:p>
            <text:p text:style-name="common-al">Van donderdag 24 september 2015 tot en met woensdag 4 november 2015 kan een ieder schriftelijk of mondeling zienswijzen naar voren brengen over de ontwerpbesluiten. </text:p>
            <text:p text:style-name="common-al">
            <text:span text:style-name="nadrukcur">Schriftelijk</text:span>
            <text:span text:style-name="nadrukcur">:</text:span>
          </text:p>
            <text:p text:style-name="common-al">Stuur uw schriftelijke zienswijze onder vermelding van de naam van het ontwerpbesluit naar:</text:p>
            <text:p text:style-name="common-al">De Minister van Infrastructuur en Milieu</text:p>
            <text:p text:style-name="common-al">Grote Projecten en Onderhoud | Ruimte voor de Rivier</text:p>
            <text:p text:style-name="common-al">T.a.v. J. Ponsioen </text:p>
            <text:p text:style-name="common-al">Postbus 24103 </text:p>
            <text:p text:style-name="common-al">3502 MC Utrecht</text:p>
            <text:p text:style-name="common-al">
            <text:span text:style-name="nadrukcur">Mondeling</text:span>
            <text:span text:style-name="nadrukcur">:</text:span>
          </text:p>
            <text:p text:style-name="common-al">Indien u mondeling een zienswijze naar voren wilt brengen over het ontwerpbesluit dient u daarvoor een afspraak te maken met dhr. J. Ponsioen via telefoonnummer 06-53810184. Van een mondeling naar voren gebrachte zienswijze wordt verslag opgemaakt.</text:p>
            <text:p text:style-name="tussenkopcur">
            <text:span text:style-name="nadrukvet">Wat gebeurt er met uw zienswijzen?</text:span>
          </text:p>
            <text:p text:style-name="common-al">De bevoegd gezagsinstantie betrekt de ingediende zienswijzen bij het nemen van het definitieve besluit. Iedereen die een zienswijze heeft ingediend wordt geïnformeerd over wat daarmee is gedaan. </text:p>
            <text:p text:style-name="common-al">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tussenkopcur">
            <text:span text:style-name="nadrukvet">Direct in werking tred</text:span>
            <text:span text:style-name="nadrukvet">en</text:span>
            <text:span text:style-name="nadrukvet"> omgevingsvergunningen</text:span>
          </text:p>
            <text:p text:style-name="common-al">In de omgevingsvergunningen staat beschreven of er gebruik is gemaakt van artikel 6.2 van de Wabo. Gebruikmaking van dat artikel heeft tot gevolg dat de definitieve omgevingsvergunningen direct na de bekendmaking in werking treden. </text:p>
            <text:p text:style-name="last-al">Om de benodigde zorgvuldigheid in acht te nemen, zal met een ieder die een zienswijze heeft ingediend persoonlijk contact worden opgenomen. Dit ter voorkoming van een eventuele onomkeerbare situatie bij verwijdering van de begroeiing. Meer uitleg hierover vindt u in de paragraaf Procedure van het projectplan Waterw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09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9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9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inzake Programma Strooml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099</meta:user-defined>
    <meta:user-defined meta:name="OVERHEIDop.GmbID/DC.identifier">gmb-2015-860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meta:user-defined>
    <meta:user-defined meta:name="OVERHEIDop.woonplaats">Zwolle</meta:user-defined>
    <meta:user-defined meta:name="OVERHEIDop.straatnaam">Beekmanpad</meta:user-defined>
    <meta:user-defined meta:name="OVERHEID.PostcodeHuisnummer/OVERHEIDop.postcodeHuisnummer">8016</meta:user-defined>
    <meta:user-defined meta:name="OVERHEIDop.woonplaats">Zwolle</meta:user-defined>
    <meta:user-defined meta:name="OVERHEIDop.straatnaam">IJsseldijk</meta:user-defined>
    <meta:user-defined meta:name="OVERHEID.PostcodeHuisnummer/OVERHEIDop.postcodeHuisnummer">8017</meta:user-defined>
    <meta:user-defined meta:name="OVERHEIDop.woonplaats">Zwolle</meta:user-defined>
    <meta:user-defined meta:name="OVERHEIDop.straatnaam">Kleine Veerpad</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588 498430</meta:user-defined>
    <meta:user-defined meta:name="OVERHEID.EPSG28992/DC.spatial">203092 499110</meta:user-defined>
    <meta:user-defined meta:name="OVERHEID.EPSG28992/DC.spatial">202273 499420</meta:user-defined>
    <meta:user-defined meta:name="OVERHEIDop.versieInformatie"/>
  </office:meta>
</office:document-meta>
</file>