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Oosterstraat 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Oosterstraat 77 te Baarn</text:span> (3742 SM) plaatsen van een dakkapel aan de voorzijde (16 jul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609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9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9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95</meta:user-defined>
    <meta:user-defined meta:name="OVERHEIDop.GmbID/DC.identifier">gmb-2015-860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M 77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64 468627</meta:user-defined>
    <meta:user-defined meta:name="OVERHEIDop.versieInformatie"/>
  </office:meta>
</office:document-meta>
</file>