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rijpensteinweg 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Wet algemene bep</text:span>
            <text:span text:style-name="nadrukvet">alingen omgevingsrecht (Wabo) </text:span>
          </text:p>
            <text:p text:style-name="common-al">De directeur van Omgevingsdienst IJmond maakt namens het college van burgemeester en wethouders van Haarlem het volgende bekend:</text:p>
            <text:p text:style-name="common-al">Verleende omgevingsvergunning</text:p>
            <text:p text:style-name="common-al">Intrekken eerder genomen besluit</text:p>
            <text:p text:style-name="common-al">Het op verzoek intrekken op grond van artikel 2.33, tweede lid, onder b, van de Wet algemene bepalingen omgevingsrecht (Wabo) van de op 8 november 1995 verleende Revisievergunning, de op 24 december 1998 verleende melding Milieuneutrale verandering en de op 9 april 2002 verleende Wijzigingsvergunning aan Kiian B.V., gelegen aan Grijpensteinweg 19 te Haarlem wegens het beëindigen van de vergunningplichtige activiteiten.</text:p>
            <text:p text:style-name="common-al">Tegen de ontwerpbeschikking zijn geen zienswijze ingebracht, de beschikking wijkt dan ook niet af van het eerder gepubliceerde ontwerp.</text:p>
            <text:p text:style-name="tussenkopcur">Inzage</text:p>
            <text:p text:style-name="common-al">Ontwerpbeschikking met de daarop betrekking hebbende stukken liggen tijdens werkuren van 22 september tot en met 3 november 2015 ter inzage bij Omgevingsdienst IJmond en bij de balie van de Raakspoort, Zijlvest 39 te Haarlem. </text:p>
            <text:p text:style-name="tussenkopcur">Beroep en voorlopige voorziening</text:p>
            <text:p text:style-name="common-al">Tot en met 3 november 2015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common-al">Algemene informatie</text:p>
            <text:p text:style-name="common-al">Voor inzage in stukken kan men op werkdagen telefonisch een afspraak maken tussen 9.00 uur en 17.00 uur bij Omgevingsdienst IJmond. Stukken liggen tevens ter inzage bij de balie van de Raakspoort, Zijlvest 39 te Haarlem op werkdagen van 09.00 en 16.00 uur en op donderdagavond tot 20.00 uur.</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08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8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8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rijpensteinweg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085</meta:user-defined>
    <meta:user-defined meta:name="OVERHEIDop.GmbID/DC.identifier">gmb-2015-86085</meta:user-defined>
    <meta:user-defined meta:name="OVERHEID.Gemeente/DC.creator">Haarl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X 19</meta:user-defined>
    <meta:user-defined meta:name="OVERHEIDop.woonplaats">Haarlem</meta:user-defined>
    <meta:user-defined meta:name="OVERHEIDop.straatnaam">Grijpenstei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131 486584</meta:user-defined>
    <meta:user-defined meta:name="OVERHEIDop.versieInformatie"/>
  </office:meta>
</office:document-meta>
</file>