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Donkere Spaarne 52</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Bekendmaking Wet Milieubeheer </text:span>
          </text:p>
            <text:p text:style-name="common-al">Beschikking maatwerkvoorschriften</text:p>
            <text:p text:style-name="common-al">De directeur van Omgevingsdienst IJmond legt, namens het college van burgemeester en wethouders van Haarlem, op grond van artikel 2.20 van het Activiteitenbesluit maatwerkvoorschriften op voor Place 2 B, gelegen aan Donkere Spaarne 52 te Haarlem, met betrekking tot geluidnormen. Deze voorschriften zijn voor onbepaalde tijd van toepassing op de inrichting en wijken af van de geluidnormen van het Activiteitenbesluit. </text:p>
            <text:p text:style-name="tussenkopcur">
            <text:span text:style-name="nadrukondlijn">Inzage</text:span>
          </text:p>
            <text:p text:style-name="common-al">De beschikking ligt tijdens werkuren van 22 september tot en met 3 november 2015 ter inzage bij Omgevingsdienst IJmond en bij de balie van de Raakspoort, Zijlvest 39 te Haarlem.</text:p>
            <text:p text:style-name="tussenkopcur">
            <text:span text:style-name="nadrukondlijn">Bezwaar en voorlopige voorziening</text:span>
          </text:p>
            <text:p text:style-name="common-al">Tot en met 3 nov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common-al">Voor inzage in stukken kan men op werkdagen telefonisch een afspraak maken tussen 9.00 uur en 17.00 uur bij Omgevingsdienst IJmond. Stukken liggen tevens ter inzage bij de balie van de Raakspoort, Zijlvest 39 te Haarlem op werkdagen van 09.00 en 16.00 uur en op donderdag tot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08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8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Donkere Spaarne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083</meta:user-defined>
    <meta:user-defined meta:name="OVERHEIDop.GmbID/DC.identifier">gmb-2015-86083</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2b</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0 488339</meta:user-defined>
    <meta:user-defined meta:name="OVERHEIDop.versieInformatie"/>
  </office:meta>
</office:document-meta>
</file>