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Oosterblokker 71, Oosterblokker (OV845/2414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twee Canadese populieren op het perceel Oosterblokker 71 in Oosterblokker. De vergunning is verzonden op 23 januar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common-al">Voor meer informatie over dit besluit kunt u terecht bij het Omgevingsloket in het gemeentehuis, Raadhuisplein 1 in Hoogkarspel,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8608</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8</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8</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erblokker 71, Oosterblokker (OV845/2414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08</meta:user-defined>
    <meta:user-defined meta:name="OVERHEIDop.GmbID/DC.identifier">gmb-2015-8608</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BC 71</meta:user-defined>
    <meta:user-defined meta:name="OVERHEIDop.woonplaats">Oosterblokker</meta:user-defined>
    <meta:user-defined meta:name="OVERHEIDop.straatnaam">Oosterblokker</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6949 520280</meta:user-defined>
    <meta:user-defined meta:name="OVERHEIDop.versieInformatie"/>
  </office:meta>
</office:document-meta>
</file>