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Baarleseweg 3,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Baarleseweg 3, 5113 TA, te Ulicoten, (OV 2015-0093), 15 september 2015, Kapactiviteit: kappen van 2 bomen; 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607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Baarleseweg 3,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77</meta:user-defined>
    <meta:user-defined meta:name="OVERHEIDop.GmbID/DC.identifier">gmb-2015-8607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TA 3</meta:user-defined>
    <meta:user-defined meta:name="OVERHEIDop.woonplaats">Ulicoten</meta:user-defined>
    <meta:user-defined meta:name="OVERHEIDop.straatnaam">Baarlese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0267 384811</meta:user-defined>
    <meta:user-defined meta:name="OVERHEIDop.versieInformatie"/>
  </office:meta>
</office:document-meta>
</file>