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Hondseind 11,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Hondseind 11, 5113 BE, te Ulicoten, (OV 2015-0092), 15 september 2015, Kapactiviteit: kappen van 3 bomen;  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6075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7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7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Hondseind 11,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75</meta:user-defined>
    <meta:user-defined meta:name="OVERHEIDop.GmbID/DC.identifier">gmb-2015-86075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BE 11a</meta:user-defined>
    <meta:user-defined meta:name="OVERHEIDop.woonplaats">Ulicoten</meta:user-defined>
    <meta:user-defined meta:name="OVERHEIDop.straatnaam">Hondseind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9690 385736</meta:user-defined>
    <meta:user-defined meta:name="OVERHEIDop.versieInformatie"/>
  </office:meta>
</office:document-meta>
</file>