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Engelbrecht I Laan 8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Engelbrecht I laan 8 (kavel 6a), te Baarle-Nassau, (OV 2015-0087), 14 september 2015, Bouwactiviteit: het oprichten van een woning;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607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Engelbrecht I Laan 8,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74</meta:user-defined>
    <meta:user-defined meta:name="OVERHEIDop.GmbID/DC.identifier">gmb-2015-86074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Engelbrecht I laa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436 384716</meta:user-defined>
    <meta:user-defined meta:name="OVERHEIDop.versieInformatie"/>
  </office:meta>
</office:document-meta>
</file>